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4.0.3.0 -->
  <office:font-face-decls>
    <style:font-face style:name="Courier New" svg:font-family="Courier New"/>
    <style:font-face style:name="Symbol" svg:font-family="Symbol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>
      <style:paragraph-properties fo:text-align="center" fo:margin-bottom="0.494cm"/>
    </style:style>
    <style:style style:name="T1_1" style:family="text" style:parent-style-name="Default_20_Paragraph_20_Font">
      <style:text-properties fo:font-size="10pt" fo:font-weight="bold" style:text-underline-style="solid" style:text-underline-color="font-color"/>
    </style:style>
    <style:style style:name="T1_2" style:family="text" style:parent-style-name="Default_20_Paragraph_20_Font">
      <style:text-properties fo:font-size="10pt" fo:font-weight="bold"/>
    </style:style>
    <style:style style:name="T1_3" style:family="text" style:parent-style-name="Default_20_Paragraph_20_Font"/>
    <style:style style:name="P2" style:family="paragraph" style:parent-style-name="Standard">
      <style:paragraph-properties fo:text-align="center" fo:margin-bottom="0.494cm"/>
    </style:style>
    <style:style style:name="T2_1" style:family="text" style:parent-style-name="Default_20_Paragraph_20_Font">
      <style:text-properties fo:font-weight="bold"/>
    </style:style>
    <style:style style:name="T2_2" style:family="text" style:parent-style-name="Default_20_Paragraph_20_Font"/>
    <style:style style:name="P3" style:family="paragraph" style:parent-style-name="Div">
      <style:paragraph-properties fo:text-align="left" fo:margin-bottom="0.494cm"/>
    </style:style>
    <style:style style:name="T3_1" style:family="text" style:parent-style-name="Default_20_Paragraph_20_Font">
      <style:text-properties fo:font-size="13.5pt" fo:font-weight="bold"/>
    </style:style>
    <style:style style:name="T3_2" style:family="text" style:parent-style-name="Default_20_Paragraph_20_Font">
      <style:text-properties fo:font-size="13.5pt" fo:font-weight="bold"/>
    </style:style>
    <style:style style:name="T3_3" style:family="text" style:parent-style-name="Default_20_Paragraph_20_Font">
      <style:text-properties fo:font-size="13.5pt" fo:font-weight="bold"/>
    </style:style>
    <style:style style:name="T3_4" style:family="text" style:parent-style-name="Default_20_Paragraph_20_Font"/>
    <style:style style:name="P4" style:family="paragraph" style:parent-style-name="Standard">
      <style:paragraph-properties fo:text-align="center" fo:margin-bottom="0.494cm" fo:margin-left="0cm" fo:margin-right="0cm"/>
    </style:style>
    <style:style style:name="T4_1" style:family="text" style:parent-style-name="Default_20_Paragraph_20_Font">
      <style:text-properties fo:font-size="13.5pt" fo:font-weight="bold"/>
    </style:style>
    <style:style style:name="T4_2" style:family="text" style:parent-style-name="Default_20_Paragraph_20_Font"/>
    <style:style style:name="P5" style:family="paragraph" style:parent-style-name="Standard">
      <style:paragraph-properties fo:text-align="center" fo:margin-bottom="0.494cm" fo:margin-left="0cm" fo:margin-right="0cm"/>
    </style:style>
    <style:style style:name="T5_1" style:family="text" style:parent-style-name="Default_20_Paragraph_20_Font">
      <style:text-properties fo:font-size="13.5pt" fo:font-weight="bold"/>
    </style:style>
    <style:style style:name="T5_2" style:family="text" style:parent-style-name="Default_20_Paragraph_20_Font"/>
    <style:style style:name="P6" style:family="paragraph" style:parent-style-name="Div">
      <style:paragraph-properties fo:text-align="left" fo:margin-bottom="0.494cm"/>
    </style:style>
    <style:style style:name="T6_1" style:family="text" style:parent-style-name="Default_20_Paragraph_20_Font"/>
    <style:style style:name="T6_2" style:family="text" style:parent-style-name="Default_20_Paragraph_20_Font">
      <style:text-properties fo:font-size="10pt" fo:font-weight="bold"/>
    </style:style>
    <style:style style:name="T6_3" style:family="text" style:parent-style-name="Default_20_Paragraph_20_Font">
      <style:text-properties fo:font-size="10pt"/>
    </style:style>
    <style:style style:name="T6_4" style:family="text" style:parent-style-name="Default_20_Paragraph_20_Font"/>
    <style:style style:name="P7" style:family="paragraph" style:parent-style-name="Div">
      <style:paragraph-properties fo:text-align="left" fo:margin-bottom="0.494cm"/>
    </style:style>
    <style:style style:name="T7_1" style:family="text" style:parent-style-name="Default_20_Paragraph_20_Font"/>
    <style:style style:name="T7_2" style:family="text" style:parent-style-name="Default_20_Paragraph_20_Font">
      <style:text-properties fo:font-weight="bold"/>
    </style:style>
    <style:style style:name="T7_3" style:family="text" style:parent-style-name="Default_20_Paragraph_20_Font"/>
    <style:style style:name="P8" style:family="paragraph" style:parent-style-name="Div">
      <style:paragraph-properties fo:text-align="left" fo:margin-bottom="0.494cm"/>
    </style:style>
    <style:style style:name="T8_1" style:family="text" style:parent-style-name="Default_20_Paragraph_20_Font"/>
    <style:style style:name="T8_2" style:family="text" style:parent-style-name="Default_20_Paragraph_20_Font">
      <style:text-properties fo:font-weight="bold"/>
    </style:style>
    <style:style style:name="T8_3" style:family="text" style:parent-style-name="Default_20_Paragraph_20_Font"/>
    <style:style style:name="T8_4" style:family="text" style:parent-style-name="Default_20_Paragraph_20_Font"/>
    <style:style style:name="P9" style:family="paragraph" style:parent-style-name="Standard">
      <style:paragraph-properties fo:text-align="center" fo:margin-bottom="0.494cm" fo:margin-left="0cm" fo:margin-right="0cm"/>
    </style:style>
    <style:style style:name="T9_1" style:family="text" style:parent-style-name="Default_20_Paragraph_20_Font">
      <style:text-properties fo:font-size="13.5pt" fo:font-weight="bold"/>
    </style:style>
    <style:style style:name="T9_2" style:family="text" style:parent-style-name="Default_20_Paragraph_20_Font">
      <style:text-properties fo:font-size="13.5pt" fo:font-weight="bold"/>
    </style:style>
    <style:style style:name="T9_3" style:family="text" style:parent-style-name="Default_20_Paragraph_20_Font">
      <style:text-properties fo:font-size="13.5pt" fo:font-weight="bold"/>
    </style:style>
    <style:style style:name="T9_4" style:family="text" style:parent-style-name="Default_20_Paragraph_20_Font"/>
    <style:style style:name="P10" style:family="paragraph" style:parent-style-name="Ul">
      <style:paragraph-properties fo:text-align="justify" fo:margin-bottom="0.494cm" fo:margin-left="0cm" fo:margin-right="0cm"/>
    </style:style>
    <style:style style:name="T10_1" style:family="text" style:parent-style-name="Default_20_Paragraph_20_Font"/>
    <style:style style:name="T10_2" style:family="text" style:parent-style-name="Default_20_Paragraph_20_Font">
      <style:text-properties fo:font-size="10pt"/>
    </style:style>
    <style:style style:name="P11" style:family="paragraph" style:parent-style-name="Li">
      <style:paragraph-properties fo:text-align="justify" fo:margin-top="0cm" fo:margin-left="0cm" fo:margin-right="0cm"/>
    </style:style>
    <style:style style:name="T11_1" style:family="text" style:parent-style-name="Default_20_Paragraph_20_Font"/>
    <style:style style:name="P12" style:family="paragraph" style:parent-style-name="Li">
      <style:paragraph-properties fo:text-align="justify" fo:margin-top="0cm" fo:margin-left="0cm" fo:margin-right="0cm"/>
    </style:style>
    <style:style style:name="T12_1" style:family="text" style:parent-style-name="Default_20_Paragraph_20_Font"/>
    <style:style style:name="P13" style:family="paragraph" style:parent-style-name="Li">
      <style:paragraph-properties fo:text-align="justify" fo:margin-top="0cm" fo:margin-bottom="0.494cm" fo:margin-left="0cm" fo:margin-right="0cm"/>
    </style:style>
    <style:style style:name="T13_1" style:family="text" style:parent-style-name="Default_20_Paragraph_20_Font">
      <style:text-properties fo:font-size="10pt"/>
    </style:style>
    <style:style style:name="T13_2" style:family="text" style:parent-style-name="Default_20_Paragraph_20_Font"/>
    <style:style style:name="P14" style:family="paragraph" style:parent-style-name="Standard">
      <style:paragraph-properties fo:text-align="justify" fo:margin-bottom="0.494cm" fo:margin-left="0cm" fo:margin-right="0cm"/>
    </style:style>
    <style:style style:name="T14_1" style:family="text" style:parent-style-name="Default_20_Paragraph_20_Font"/>
    <style:style style:name="T14_2" style:family="text" style:parent-style-name="Default_20_Paragraph_20_Font">
      <style:text-properties fo:font-size="10pt"/>
    </style:style>
    <style:style style:name="T14_3" style:family="text" style:parent-style-name="Default_20_Paragraph_20_Font">
      <style:text-properties fo:font-size="10pt" fo:font-weight="bold"/>
    </style:style>
    <style:style style:name="T14_4" style:family="text" style:parent-style-name="Default_20_Paragraph_20_Font">
      <style:text-properties fo:font-size="10pt"/>
    </style:style>
    <style:style style:name="T14_5" style:family="text" style:parent-style-name="Default_20_Paragraph_20_Font"/>
    <style:style style:name="P15" style:family="paragraph" style:parent-style-name="Standard">
      <style:paragraph-properties fo:text-align="center" fo:margin-bottom="0.494cm" fo:margin-left="0cm" fo:margin-right="0cm"/>
    </style:style>
    <style:style style:name="T15_1" style:family="text" style:parent-style-name="Default_20_Paragraph_20_Font">
      <style:text-properties fo:font-size="13.5pt" fo:font-weight="bold"/>
    </style:style>
    <style:style style:name="T15_2" style:family="text" style:parent-style-name="Default_20_Paragraph_20_Font">
      <style:text-properties fo:font-size="13.5pt" fo:font-weight="bold"/>
    </style:style>
    <style:style style:name="T15_3" style:family="text" style:parent-style-name="Default_20_Paragraph_20_Font">
      <style:text-properties fo:font-size="13.5pt" fo:font-weight="bold"/>
    </style:style>
    <style:style style:name="T15_4" style:family="text" style:parent-style-name="Default_20_Paragraph_20_Font"/>
    <style:style style:name="P16" style:family="paragraph" style:parent-style-name="Li">
      <style:paragraph-properties fo:text-align="justify" fo:margin-top="0cm" fo:margin-left="0cm" fo:margin-right="0cm"/>
    </style:style>
    <style:style style:name="T16_1" style:family="text" style:parent-style-name="Default_20_Paragraph_20_Font"/>
    <style:style style:name="P17" style:family="paragraph" style:parent-style-name="Li">
      <style:paragraph-properties fo:text-align="justify" fo:margin-top="0cm" fo:margin-left="0cm" fo:margin-right="0cm"/>
    </style:style>
    <style:style style:name="T17_1" style:family="text" style:parent-style-name="Default_20_Paragraph_20_Font"/>
    <style:style style:name="P18" style:family="paragraph" style:parent-style-name="Li">
      <style:paragraph-properties fo:text-align="justify" fo:margin-top="0cm" fo:margin-left="0cm" fo:margin-right="0cm"/>
    </style:style>
    <style:style style:name="T18_1" style:family="text" style:parent-style-name="Default_20_Paragraph_20_Font"/>
    <style:style style:name="P19" style:family="paragraph" style:parent-style-name="Li">
      <style:paragraph-properties fo:text-align="justify" fo:margin-top="0cm" fo:margin-left="0cm" fo:margin-right="0cm"/>
    </style:style>
    <style:style style:name="T19_1" style:family="text" style:parent-style-name="Default_20_Paragraph_20_Font">
      <style:text-properties fo:font-size="10pt"/>
    </style:style>
    <style:style style:name="T19_2" style:family="text" style:parent-style-name="Default_20_Paragraph_20_Font"/>
    <style:style style:name="P20" style:family="paragraph" style:parent-style-name="Li">
      <style:paragraph-properties fo:text-align="justify" fo:margin-top="0cm" fo:margin-bottom="0.494cm" fo:margin-left="0cm" fo:margin-right="0cm"/>
    </style:style>
    <style:style style:name="T20_1" style:family="text" style:parent-style-name="Default_20_Paragraph_20_Font">
      <style:text-properties fo:font-size="10pt"/>
    </style:style>
    <style:style style:name="T20_2" style:family="text" style:parent-style-name="Default_20_Paragraph_20_Font">
      <style:text-properties fo:font-size="12pt"/>
    </style:style>
    <style:style style:name="P21" style:family="paragraph" style:parent-style-name="Standard">
      <style:paragraph-properties fo:text-align="center" fo:margin-bottom="0.494cm" fo:margin-left="0cm" fo:margin-right="0cm"/>
    </style:style>
    <style:style style:name="T21_1" style:family="text" style:parent-style-name="Default_20_Paragraph_20_Font">
      <style:text-properties fo:font-size="13.5pt" fo:font-weight="bold"/>
    </style:style>
    <style:style style:name="T21_2" style:family="text" style:parent-style-name="Default_20_Paragraph_20_Font">
      <style:text-properties fo:font-size="13.5pt" fo:font-weight="bold"/>
    </style:style>
    <style:style style:name="T21_3" style:family="text" style:parent-style-name="Default_20_Paragraph_20_Font">
      <style:text-properties fo:font-size="13.5pt" fo:font-weight="bold"/>
    </style:style>
    <style:style style:name="T21_4" style:family="text" style:parent-style-name="Default_20_Paragraph_20_Font"/>
    <style:style style:name="P22" style:family="paragraph" style:parent-style-name="Li">
      <style:paragraph-properties fo:text-align="justify" fo:margin-top="0cm" fo:margin-left="0cm" fo:margin-right="0cm"/>
    </style:style>
    <style:style style:name="T22_1" style:family="text" style:parent-style-name="Default_20_Paragraph_20_Font"/>
    <style:style style:name="P23" style:family="paragraph" style:parent-style-name="Li">
      <style:paragraph-properties fo:text-align="justify" fo:margin-top="0cm" fo:margin-left="0cm" fo:margin-right="0cm"/>
    </style:style>
    <style:style style:name="T23_1" style:family="text" style:parent-style-name="Default_20_Paragraph_20_Font"/>
    <style:style style:name="P24" style:family="paragraph" style:parent-style-name="Li">
      <style:paragraph-properties fo:text-align="justify" fo:margin-top="0cm" fo:margin-left="0cm" fo:margin-right="0cm"/>
    </style:style>
    <style:style style:name="T24_1" style:family="text" style:parent-style-name="Default_20_Paragraph_20_Font"/>
    <style:style style:name="P25" style:family="paragraph" style:parent-style-name="Li">
      <style:paragraph-properties fo:text-align="justify" fo:margin-top="0cm" fo:margin-left="0cm" fo:margin-right="0cm"/>
    </style:style>
    <style:style style:name="T25_1" style:family="text" style:parent-style-name="Default_20_Paragraph_20_Font"/>
    <style:style style:name="P26" style:family="paragraph" style:parent-style-name="Li">
      <style:paragraph-properties fo:text-align="justify" fo:margin-top="0cm" fo:margin-left="0cm" fo:margin-right="0cm"/>
    </style:style>
    <style:style style:name="T26_1" style:family="text" style:parent-style-name="Default_20_Paragraph_20_Font"/>
    <style:style style:name="P27" style:family="paragraph" style:parent-style-name="Li">
      <style:paragraph-properties fo:text-align="justify" fo:margin-top="0cm" fo:margin-left="0cm" fo:margin-right="0cm"/>
    </style:style>
    <style:style style:name="T27_1" style:family="text" style:parent-style-name="Default_20_Paragraph_20_Font"/>
    <style:style style:name="P28" style:family="paragraph" style:parent-style-name="Li">
      <style:paragraph-properties fo:text-align="justify" fo:margin-top="0cm" fo:margin-left="0cm" fo:margin-right="0cm"/>
    </style:style>
    <style:style style:name="T28_1" style:family="text" style:parent-style-name="Default_20_Paragraph_20_Font"/>
    <style:style style:name="P29" style:family="paragraph" style:parent-style-name="Li">
      <style:paragraph-properties fo:text-align="justify" fo:margin-top="0cm" fo:margin-left="0cm" fo:margin-right="0cm"/>
    </style:style>
    <style:style style:name="T29_1" style:family="text" style:parent-style-name="Default_20_Paragraph_20_Font"/>
    <style:style style:name="P30" style:family="paragraph" style:parent-style-name="Li">
      <style:paragraph-properties fo:text-align="justify" fo:margin-top="0cm" fo:margin-left="0cm" fo:margin-right="0cm"/>
    </style:style>
    <style:style style:name="T30_1" style:family="text" style:parent-style-name="Default_20_Paragraph_20_Font"/>
    <style:style style:name="P31" style:family="paragraph" style:parent-style-name="Li">
      <style:paragraph-properties fo:text-align="justify" fo:margin-top="0cm" fo:margin-left="0cm" fo:margin-right="0cm"/>
    </style:style>
    <style:style style:name="T31_1" style:family="text" style:parent-style-name="Default_20_Paragraph_20_Font"/>
    <style:style style:name="P32" style:family="paragraph" style:parent-style-name="Li">
      <style:paragraph-properties fo:text-align="justify" fo:margin-top="0cm" fo:margin-bottom="0.494cm" fo:margin-left="0cm" fo:margin-right="0cm"/>
    </style:style>
    <style:style style:name="T32_1" style:family="text" style:parent-style-name="Default_20_Paragraph_20_Font"/>
    <style:style style:name="P33" style:family="paragraph" style:parent-style-name="Standard">
      <style:paragraph-properties fo:text-align="center" fo:margin-bottom="0.494cm" fo:margin-left="0cm" fo:margin-right="0cm"/>
    </style:style>
    <style:style style:name="T33_1" style:family="text" style:parent-style-name="Default_20_Paragraph_20_Font">
      <style:text-properties fo:font-size="13.5pt" fo:font-weight="bold"/>
    </style:style>
    <style:style style:name="T33_2" style:family="text" style:parent-style-name="Default_20_Paragraph_20_Font">
      <style:text-properties fo:font-size="13.5pt" fo:font-weight="bold"/>
    </style:style>
    <style:style style:name="T33_3" style:family="text" style:parent-style-name="Default_20_Paragraph_20_Font">
      <style:text-properties fo:font-size="13.5pt" fo:font-weight="bold"/>
    </style:style>
    <style:style style:name="T33_4" style:family="text" style:parent-style-name="Default_20_Paragraph_20_Font"/>
    <style:style style:name="P34" style:family="paragraph" style:parent-style-name="Div">
      <style:paragraph-properties fo:text-align="left" fo:margin-bottom="0cm"/>
    </style:style>
    <style:style style:name="T34_1" style:family="text" style:parent-style-name="Default_20_Paragraph_20_Font"/>
    <style:style style:name="P35" style:family="paragraph" style:parent-style-name="Div">
      <style:paragraph-properties fo:text-align="left" fo:margin-bottom="0cm"/>
    </style:style>
    <style:style style:name="T35_1" style:family="text" style:parent-style-name="Default_20_Paragraph_20_Font"/>
    <style:style style:name="P36" style:family="paragraph" style:parent-style-name="Div">
      <style:paragraph-properties fo:text-align="left" fo:margin-bottom="0cm"/>
    </style:style>
    <style:style style:name="T36_1" style:family="text" style:parent-style-name="Default_20_Paragraph_20_Font"/>
    <style:style style:name="P37" style:family="paragraph" style:parent-style-name="Div">
      <style:paragraph-properties fo:text-align="left" fo:margin-bottom="0cm"/>
    </style:style>
    <style:style style:name="T37_1" style:family="text" style:parent-style-name="Default_20_Paragraph_20_Font"/>
    <style:style style:name="P38" style:family="paragraph" style:parent-style-name="Div">
      <style:paragraph-properties fo:text-align="left" fo:margin-bottom="0cm"/>
    </style:style>
    <style:style style:name="T38_1" style:family="text" style:parent-style-name="Default_20_Paragraph_20_Font"/>
    <style:style style:name="P39" style:family="paragraph" style:parent-style-name="Div">
      <style:paragraph-properties fo:text-align="left" fo:margin-bottom="0cm"/>
    </style:style>
    <style:style style:name="T39_1" style:family="text" style:parent-style-name="Default_20_Paragraph_20_Font"/>
    <style:style style:name="P40" style:family="paragraph" style:parent-style-name="Div">
      <style:paragraph-properties fo:text-align="left" fo:margin-bottom="0cm"/>
    </style:style>
    <style:style style:name="T40_1" style:family="text" style:parent-style-name="Default_20_Paragraph_20_Font"/>
    <style:style style:name="P41" style:family="paragraph" style:parent-style-name="Div">
      <style:paragraph-properties fo:text-align="left" fo:margin-bottom="0cm"/>
    </style:style>
    <style:style style:name="T41_1" style:family="text" style:parent-style-name="Default_20_Paragraph_20_Font"/>
    <style:style style:name="P42" style:family="paragraph" style:parent-style-name="Div">
      <style:paragraph-properties fo:text-align="left" fo:margin-bottom="0cm"/>
    </style:style>
    <style:style style:name="T42_1" style:family="text" style:parent-style-name="Default_20_Paragraph_20_Font"/>
    <style:style style:name="P43" style:family="paragraph" style:parent-style-name="Div">
      <style:paragraph-properties fo:text-align="left" fo:margin-bottom="0cm"/>
    </style:style>
    <style:style style:name="T43_1" style:family="text" style:parent-style-name="Default_20_Paragraph_20_Font"/>
    <style:style style:name="P44" style:family="paragraph" style:parent-style-name="Div">
      <style:paragraph-properties fo:text-align="left" fo:margin-bottom="0cm"/>
    </style:style>
    <style:style style:name="T44_1" style:family="text" style:parent-style-name="Default_20_Paragraph_20_Font"/>
    <style:style style:name="P45" style:family="paragraph" style:parent-style-name="Div">
      <style:paragraph-properties fo:text-align="left" fo:margin-bottom="0cm"/>
    </style:style>
    <style:style style:name="T45_1" style:family="text" style:parent-style-name="Default_20_Paragraph_20_Font"/>
    <style:style style:name="P46" style:family="paragraph" style:parent-style-name="Div">
      <style:paragraph-properties fo:text-align="left" fo:margin-bottom="0cm"/>
    </style:style>
    <style:style style:name="T46_1" style:family="text" style:parent-style-name="Default_20_Paragraph_20_Font"/>
    <style:style style:name="P47" style:family="paragraph" style:parent-style-name="Div">
      <style:paragraph-properties fo:text-align="left" fo:margin-bottom="0cm"/>
    </style:style>
    <style:style style:name="T47_1" style:family="text" style:parent-style-name="Default_20_Paragraph_20_Font"/>
    <style:style style:name="P48" style:family="paragraph" style:parent-style-name="Div">
      <style:paragraph-properties fo:text-align="left" fo:margin-bottom="0cm"/>
    </style:style>
    <style:style style:name="T48_1" style:family="text" style:parent-style-name="Default_20_Paragraph_20_Font"/>
    <style:style style:name="P49" style:family="paragraph" style:parent-style-name="Div">
      <style:paragraph-properties fo:text-align="left" fo:margin-bottom="0cm"/>
    </style:style>
    <style:style style:name="T49_1" style:family="text" style:parent-style-name="Default_20_Paragraph_20_Font"/>
    <style:style style:name="P50" style:family="paragraph" style:parent-style-name="Div">
      <style:paragraph-properties fo:text-align="left" fo:margin-bottom="0cm"/>
    </style:style>
    <style:style style:name="T50_1" style:family="text" style:parent-style-name="Default_20_Paragraph_20_Font"/>
    <style:style style:name="P51" style:family="paragraph" style:parent-style-name="Div">
      <style:paragraph-properties fo:text-align="left" fo:margin-bottom="0cm"/>
    </style:style>
    <style:style style:name="T51_1" style:family="text" style:parent-style-name="Default_20_Paragraph_20_Font"/>
    <style:style style:name="P52" style:family="paragraph" style:parent-style-name="Div">
      <style:paragraph-properties fo:text-align="left" fo:margin-bottom="0cm"/>
    </style:style>
    <style:style style:name="T52_1" style:family="text" style:parent-style-name="Default_20_Paragraph_20_Font"/>
    <style:style style:name="P53" style:family="paragraph" style:parent-style-name="Div">
      <style:paragraph-properties fo:text-align="left" fo:margin-bottom="0cm"/>
    </style:style>
    <style:style style:name="T53_1" style:family="text" style:parent-style-name="Default_20_Paragraph_20_Font"/>
    <style:style style:name="T53_2" style:family="text" style:parent-style-name="Default_20_Paragraph_20_Font">
      <style:text-properties fo:background-color="#ffffff"/>
    </style:style>
    <style:style style:name="T53_3" style:family="text" style:parent-style-name="Default_20_Paragraph_20_Font"/>
    <style:style style:name="P54" style:family="paragraph" style:parent-style-name="Div">
      <style:paragraph-properties fo:text-align="left" fo:margin-bottom="0cm"/>
    </style:style>
    <style:style style:name="T54_1" style:family="text" style:parent-style-name="Default_20_Paragraph_20_Font"/>
    <style:style style:name="P55" style:family="paragraph" style:parent-style-name="Div">
      <style:paragraph-properties fo:text-align="left" fo:margin-bottom="0cm"/>
    </style:style>
    <style:style style:name="T55_1" style:family="text" style:parent-style-name="Default_20_Paragraph_20_Font"/>
    <style:style style:name="P56" style:family="paragraph" style:parent-style-name="Div">
      <style:paragraph-properties fo:text-align="left" fo:margin-bottom="0cm"/>
    </style:style>
    <style:style style:name="T56_1" style:family="text" style:parent-style-name="Default_20_Paragraph_20_Font"/>
    <style:style style:name="P57" style:family="paragraph" style:parent-style-name="Div">
      <style:paragraph-properties fo:text-align="left" fo:margin-bottom="0cm"/>
    </style:style>
    <style:style style:name="T57_1" style:family="text" style:parent-style-name="Default_20_Paragraph_20_Font"/>
    <style:style style:name="P58" style:family="paragraph" style:parent-style-name="Div">
      <style:paragraph-properties fo:text-align="left" fo:margin-bottom="0.494cm"/>
    </style:style>
    <style:style style:name="T58_1" style:family="text" style:parent-style-name="Default_20_Paragraph_20_Font"/>
    <style:style style:name="P59" style:family="paragraph" style:parent-style-name="Div">
      <style:paragraph-properties fo:text-align="center" fo:margin-bottom="0.494cm"/>
    </style:style>
    <style:style style:name="T59_1" style:family="text" style:parent-style-name="Default_20_Paragraph_20_Font"/>
    <style:style style:name="P60" style:family="paragraph" style:parent-style-name="Div">
      <style:paragraph-properties fo:text-align="center" fo:margin-bottom="0.494cm"/>
    </style:style>
    <style:style style:name="T60_1" style:family="text" style:parent-style-name="Default_20_Paragraph_20_Font">
      <style:text-properties fo:font-size="13.5pt" fo:font-weight="bold"/>
    </style:style>
    <style:style style:name="T60_2" style:family="text" style:parent-style-name="Default_20_Paragraph_20_Font">
      <style:text-properties fo:font-size="13.5pt" fo:font-weight="bold"/>
    </style:style>
    <style:style style:name="T60_3" style:family="text" style:parent-style-name="Default_20_Paragraph_20_Font">
      <style:text-properties fo:font-size="13.5pt" fo:font-weight="bold"/>
    </style:style>
    <style:style style:name="T60_4" style:family="text" style:parent-style-name="Default_20_Paragraph_20_Font">
      <style:text-properties fo:font-size="13.5pt" fo:font-weight="bold"/>
    </style:style>
    <style:style style:name="T60_5" style:family="text" style:parent-style-name="Default_20_Paragraph_20_Font">
      <style:text-properties fo:font-size="13.5pt" fo:font-weight="bold"/>
    </style:style>
    <style:style style:name="T60_6" style:family="text" style:parent-style-name="Default_20_Paragraph_20_Font"/>
    <style:style style:name="P61" style:family="paragraph" style:parent-style-name="Ol">
      <style:paragraph-properties fo:text-align="center" fo:margin-bottom="0.494cm"/>
    </style:style>
    <style:style style:name="T61_1" style:family="text" style:parent-style-name="Default_20_Paragraph_20_Font"/>
    <style:style style:name="P62" style:family="paragraph" style:parent-style-name="Div">
      <style:paragraph-properties fo:text-align="left" fo:margin-bottom="0cm"/>
    </style:style>
    <style:style style:name="T62_1" style:family="text" style:parent-style-name="Default_20_Paragraph_20_Font"/>
    <style:style style:name="P63" style:family="paragraph" style:parent-style-name="Div">
      <style:paragraph-properties fo:text-align="left" fo:margin-bottom="0cm"/>
    </style:style>
    <style:style style:name="T63_1" style:family="text" style:parent-style-name="Default_20_Paragraph_20_Font"/>
    <style:style style:name="P64" style:family="paragraph" style:parent-style-name="Div">
      <style:paragraph-properties fo:text-align="left" fo:margin-bottom="0cm"/>
    </style:style>
    <style:style style:name="T64_1" style:family="text" style:parent-style-name="Default_20_Paragraph_20_Font"/>
    <style:style style:name="P65" style:family="paragraph" style:parent-style-name="Div">
      <style:paragraph-properties fo:text-align="left" fo:margin-bottom="0cm"/>
    </style:style>
    <style:style style:name="T65_1" style:family="text" style:parent-style-name="Default_20_Paragraph_20_Font"/>
    <style:style style:name="P66" style:family="paragraph" style:parent-style-name="Div">
      <style:paragraph-properties fo:text-align="left" fo:margin-bottom="0cm"/>
    </style:style>
    <style:style style:name="T66_1" style:family="text" style:parent-style-name="Default_20_Paragraph_20_Font"/>
    <style:style style:name="P67" style:family="paragraph" style:parent-style-name="Div">
      <style:paragraph-properties fo:text-align="left" fo:margin-bottom="0cm"/>
    </style:style>
    <style:style style:name="T67_1" style:family="text" style:parent-style-name="Default_20_Paragraph_20_Font"/>
    <style:style style:name="P68" style:family="paragraph" style:parent-style-name="Div">
      <style:paragraph-properties fo:text-align="left" fo:margin-bottom="0cm"/>
    </style:style>
    <style:style style:name="T68_1" style:family="text" style:parent-style-name="Default_20_Paragraph_20_Font"/>
    <style:style style:name="P69" style:family="paragraph" style:parent-style-name="Div">
      <style:paragraph-properties fo:text-align="left" fo:margin-bottom="0cm"/>
    </style:style>
    <style:style style:name="T69_1" style:family="text" style:parent-style-name="Default_20_Paragraph_20_Font"/>
    <style:style style:name="P70" style:family="paragraph" style:parent-style-name="Div">
      <style:paragraph-properties fo:text-align="left" fo:margin-bottom="0cm"/>
    </style:style>
    <style:style style:name="T70_1" style:family="text" style:parent-style-name="Default_20_Paragraph_20_Font"/>
    <style:style style:name="P71" style:family="paragraph" style:parent-style-name="Div">
      <style:paragraph-properties fo:text-align="left" fo:margin-bottom="0.494cm"/>
    </style:style>
    <style:style style:name="T71_1" style:family="text" style:parent-style-name="Default_20_Paragraph_20_Font"/>
    <style:style style:name="P72" style:family="paragraph" style:parent-style-name="Div">
      <style:paragraph-properties fo:text-align="center" fo:margin-bottom="0.494cm"/>
    </style:style>
    <style:style style:name="T72_1" style:family="text" style:parent-style-name="Default_20_Paragraph_20_Font"/>
    <style:style style:name="T72_2" style:family="text" style:parent-style-name="Default_20_Paragraph_20_Font"/>
    <style:style style:name="P73" style:family="paragraph" style:parent-style-name="Div">
      <style:paragraph-properties fo:text-align="center" fo:margin-bottom="0.494cm"/>
    </style:style>
    <style:style style:name="T73_1" style:family="text" style:parent-style-name="Default_20_Paragraph_20_Font">
      <style:text-properties fo:font-size="13.5pt" fo:font-weight="bold"/>
    </style:style>
    <style:style style:name="T73_2" style:family="text" style:parent-style-name="Default_20_Paragraph_20_Font">
      <style:text-properties fo:font-size="13.5pt" fo:font-weight="bold"/>
    </style:style>
    <style:style style:name="T73_3" style:family="text" style:parent-style-name="Default_20_Paragraph_20_Font">
      <style:text-properties fo:font-size="13.5pt" fo:font-weight="bold"/>
    </style:style>
    <style:style style:name="T73_4" style:family="text" style:parent-style-name="Default_20_Paragraph_20_Font"/>
    <style:style style:name="P74" style:family="paragraph" style:parent-style-name="Div">
      <style:paragraph-properties fo:text-align="center" fo:margin-bottom="0.494cm"/>
    </style:style>
    <style:style style:name="T74_1" style:family="text" style:parent-style-name="Default_20_Paragraph_20_Font"/>
    <style:style style:name="P75" style:family="paragraph" style:parent-style-name="Div">
      <style:paragraph-properties fo:text-align="left" fo:margin-bottom="0.494cm"/>
    </style:style>
    <style:style style:name="T75_1" style:family="text" style:parent-style-name="Default_20_Paragraph_20_Font"/>
    <style:style style:name="T75_2" style:family="text" style:parent-style-name="Default_20_Paragraph_20_Font">
      <style:text-properties fo:font-size="10pt"/>
    </style:style>
    <style:style style:name="T75_3" style:family="text" style:parent-style-name="Default_20_Paragraph_20_Font">
      <style:text-properties fo:font-size="10pt" fo:font-weight="bold"/>
    </style:style>
    <style:style style:name="T75_4" style:family="text" style:parent-style-name="Default_20_Paragraph_20_Font">
      <style:text-properties fo:font-size="10pt"/>
    </style:style>
    <style:style style:name="T75_5" style:family="text" style:parent-style-name="Default_20_Paragraph_20_Font">
      <style:text-properties fo:font-size="10pt"/>
    </style:style>
    <style:style style:name="P76" style:family="paragraph" style:parent-style-name="Standard">
      <style:paragraph-properties fo:text-align="center" fo:margin-bottom="0.494cm" fo:margin-left="0cm" fo:margin-right="0cm"/>
    </style:style>
    <style:style style:name="T76_1" style:family="text" style:parent-style-name="Default_20_Paragraph_20_Font">
      <style:text-properties fo:font-size="13.5pt" fo:font-weight="bold"/>
    </style:style>
    <style:style style:name="T76_2" style:family="text" style:parent-style-name="Default_20_Paragraph_20_Font">
      <style:text-properties fo:font-size="13.5pt" fo:font-weight="bold"/>
    </style:style>
    <style:style style:name="T76_3" style:family="text" style:parent-style-name="Default_20_Paragraph_20_Font">
      <style:text-properties fo:font-size="13.5pt" fo:font-weight="bold"/>
    </style:style>
    <style:style style:name="T76_4" style:family="text" style:parent-style-name="Default_20_Paragraph_20_Font"/>
    <style:style style:name="P77" style:family="paragraph" style:parent-style-name="Standard">
      <style:paragraph-properties fo:text-align="justify" fo:margin-bottom="0.494cm" fo:margin-left="0cm" fo:margin-right="0cm"/>
    </style:style>
    <style:style style:name="T77_1" style:family="text" style:parent-style-name="Default_20_Paragraph_20_Font"/>
    <style:style style:name="T77_2" style:family="text" style:parent-style-name="Default_20_Paragraph_20_Font">
      <style:text-properties fo:font-size="10pt"/>
    </style:style>
    <style:style style:name="T77_3" style:family="text" style:parent-style-name="Default_20_Paragraph_20_Font"/>
    <style:style style:name="P78" style:family="paragraph" style:parent-style-name="Div">
      <style:paragraph-properties fo:text-align="left" fo:margin-bottom="0.494cm"/>
    </style:style>
    <style:style style:name="T78_1" style:family="text" style:parent-style-name="Default_20_Paragraph_20_Font"/>
    <style:style style:name="P79" style:family="paragraph" style:parent-style-name="Div">
      <style:paragraph-properties fo:text-align="left" fo:margin-bottom="0.494cm"/>
    </style:style>
    <style:style style:name="T79_1" style:family="text" style:parent-style-name="Default_20_Paragraph_20_Font"/>
    <style:style style:name="P80" style:family="paragraph" style:parent-style-name="Div">
      <style:paragraph-properties fo:text-align="left" fo:margin-bottom="0.494cm"/>
    </style:style>
    <style:style style:name="T80_1" style:family="text" style:parent-style-name="Default_20_Paragraph_20_Font"/>
    <style:style style:name="P81" style:family="paragraph" style:parent-style-name="Div">
      <style:paragraph-properties fo:text-align="left" fo:margin-bottom="0.494cm"/>
    </style:style>
    <style:style style:name="T81_1" style:family="text" style:parent-style-name="Default_20_Paragraph_20_Font"/>
    <style:style style:name="P82" style:family="paragraph" style:parent-style-name="Div">
      <style:paragraph-properties fo:text-align="left" fo:margin-bottom="0.494cm"/>
    </style:style>
    <style:style style:name="T82_1" style:family="text" style:parent-style-name="Default_20_Paragraph_20_Font"/>
    <style:style style:name="P83" style:family="paragraph" style:parent-style-name="Div">
      <style:paragraph-properties fo:text-align="left" fo:margin-bottom="0.494cm"/>
    </style:style>
    <style:style style:name="T83_1" style:family="text" style:parent-style-name="Default_20_Paragraph_20_Font"/>
    <style:style style:name="P84" style:family="paragraph" style:parent-style-name="Div">
      <style:paragraph-properties fo:text-align="left" fo:margin-bottom="0.494cm"/>
    </style:style>
    <style:style style:name="T84_1" style:family="text" style:parent-style-name="Default_20_Paragraph_20_Font"/>
    <style:style style:name="P85" style:family="paragraph" style:parent-style-name="Div">
      <style:paragraph-properties fo:text-align="left" fo:margin-bottom="0.494cm"/>
    </style:style>
    <style:style style:name="T85_1" style:family="text" style:parent-style-name="Default_20_Paragraph_20_Font"/>
    <style:style style:name="P86" style:family="paragraph" style:parent-style-name="Div">
      <style:paragraph-properties fo:text-align="left"/>
    </style:style>
    <style:style style:name="T86_1" style:family="text" style:parent-style-name="Default_20_Paragraph_20_Font">
      <style:text-properties fo:font-size="10pt"/>
    </style:style>
    <style:style style:name="T86_2" style:family="text" style:parent-style-name="Default_20_Paragraph_20_Font"/>
  </office:automatic-styles>
  <office:body>
    <office:text>
      <text:p text:style-name="P1"><text:span text:style-name="T1_1">Stredná<text:s/>odborná<text:s/>škola<text:s/>stavebná,<text:s/>Kremnička<text:s/>10,<text:s/>Banská<text:s/>Bystrica</text:span><text:span text:style-name="T1_2"> </text:span><text:span text:style-name="T1_3"><text:s/></text:span></text:p>
      <text:p text:style-name="P2"><text:span text:style-name="T2_1"> </text:span><text:span text:style-name="T2_2"><text:s/></text:span></text:p>
      <text:p text:style-name="P3"><text:span text:style-name="T3_1">Prevádzkový<text:s/>poriadok<text:s/>intranetu<text:s/>školy,</text:span><text:span text:style-name="T3_2"><text:line-break/></text:span><text:span text:style-name="T3_3">počítačových<text:s/>učební<text:s/>a<text:s/>WIFI<text:s/>siete</text:span><text:span text:style-name="T3_4"><text:line-break/></text:span></text:p>
      <text:p text:style-name="P4"><text:span text:style-name="T4_1">Článok<text:s/>1</text:span><text:span text:style-name="T4_2"><text:s/></text:span></text:p>
      <text:p text:style-name="P5"><text:span text:style-name="T5_1">Úvodné<text:s/>ustanovenia</text:span><text:span text:style-name="T5_2"><text:s/></text:span></text:p>
      <text:p text:style-name="P6"><text:span text:style-name="T6_1">          </text:span><text:span text:style-name="T6_2">Intranet</text:span><text:span text:style-name="T6_3"><text:s/>školy<text:s/>je<text:s/>lokálna<text:s/>počítačová<text:s/>sieť<text:s/>(ďalej<text:s/>len<text:s/>LAN)<text:s/>Strednej<text:s/>odbornej<text:s/>školy<text:s/>stavebnej,<text:s/>Kremnička<text:s/>10,<text:s/>Banská<text:s/>Bystrica,<text:s/>ktorá<text:s/>je<text:s/>napojená<text:s/>na<text:s/>verejnú<text:s/>sieť<text:s/>internet.<text:s/>Sieť<text:s/>je<text:s/>prevádzkovaná<text:s/>pre<text:s/>potreby<text:s/>výučby<text:s/>a<text:s/>iných<text:s/>činností<text:s/>potrebných<text:s/>pre<text:s/>prevádzku<text:s/>školy.</text:span><text:span text:style-name="T6_4"><text:s/></text:span></text:p>
      <text:p text:style-name="P7"><text:span text:style-name="T7_1">            </text:span><text:span text:style-name="T7_2">Počítačové<text:s/>učebne</text:span><text:span text:style-name="T7_3"><text:s/>sú<text:s/>odborné<text:s/>učebne<text:s/>zamerané<text:s/>na<text:s/>výučbu<text:s/>pomocou<text:s/>informačno-komunikačných<text:s/>technológií.<text:s/></text:span></text:p>
      <text:p text:style-name="P8"><text:span text:style-name="T8_1">            </text:span><text:span text:style-name="T8_2">WIFI</text:span><text:span text:style-name="T8_3"><text:s/>sieť<text:s/>školy<text:s/>je<text:s/>rozšírením<text:s/>intranetu<text:s/>školy,<text:s/>ktorý<text:s/>umožňuje<text:s/>prístup<text:s/>do<text:s/>intranetu<text:s/>prostredníctvom<text:s/>bezdrôtového<text:s/>prístupu.<text:s/>Prístup<text:s/>a<text:s/>komunikácia<text:s/>je<text:s/>chránená<text:s/>šifrovaním<text:s/>WPA2<text:s/>a<text:s/>je<text:s/>kontrolovaná<text:s/>overovacím<text:s/>serverom<text:s/>školy.</text:span><text:span text:style-name="T8_4"><text:line-break/></text:span></text:p>
      <text:p text:style-name="P9"><text:span text:style-name="T9_1">Článok<text:s/>2</text:span><text:span text:style-name="T9_2"><text:line-break/></text:span><text:span text:style-name="T9_3">Oprávnení<text:s/>užívatelia</text:span><text:span text:style-name="T9_4"><text:s/></text:span></text:p>
      <text:p text:style-name="P10"><text:span text:style-name="T10_1">           </text:span><text:span text:style-name="T10_2"> Oprávnenými<text:s/>užívateľmi<text:s/>intranetu<text:s/>sú:<text:s/></text:span></text:p>
      <text:list text:style-name="LS1" xml:id="list0">
        <text:list-item>
          <text:p text:style-name="P11"><text:span text:style-name="T11_1">pedagogickí<text:s/>a<text:s/>nepedagogickí<text:s/>zamestnanci<text:s/>školy,<text:s/></text:span></text:p>
        </text:list-item>
        <text:list-item>
          <text:p text:style-name="P12"><text:span text:style-name="T12_1">študenti<text:s/>školy<text:s/>(okrem<text:s/>študentov<text:s/>s<text:s/>prerušeným<text:s/>štúdiom),<text:s/></text:span></text:p>
        </text:list-item>
        <text:list-item>
          <text:p text:style-name="P13"><text:span text:style-name="T13_1">pracovníci<text:s/>iných<text:s/>organizácií<text:s/>alebo<text:s/>súkromne<text:s/>osoby,<text:s/>ktoré<text:s/>majú<text:s/>povolený<text:s/>prístup<text:s/>od<text:s/>vedenia<text:s/>školy.</text:span><text:span text:style-name="T13_2"><text:s/></text:span></text:p>
        </text:list-item>
      </text:list>
      <text:p text:style-name="P14"><text:span text:style-name="T14_1">            </text:span><text:span text:style-name="T14_2">Všetci<text:s/>oprávnení<text:s/>užívatelia<text:s/>siete<text:s/>sú<text:s/>povinní<text:s/>riadiť<text:s/>sa<text:s/>Všeobecnými<text:s/>pravidlami<text:s/>používania<text:s/>siete<text:s/>internet<text:s/>(známe<text:s/>ako<text:s/>NETIKETA).<text:s/>Pre<text:s/>užívateľov<text:s/>uvedených<text:s/>v<text:s/>bodoch<text:s/>1.<text:s/>a<text:s/>2.<text:s/>sa<text:s/>vzťahujú<text:s/>práva<text:s/>a<text:s/>povinnosti<text:s/>uvedené<text:s/>v<text:s/>nasledovných<text:s/>odsekoch.<text:s/>Práva<text:s/>a<text:s/>povinnosti<text:s/>užívateľov<text:s/>uvedených<text:s/>v<text:s/>bode<text:s/>3.<text:s/>vymedzujú<text:s/>osobitné<text:s/>predpisy.<text:s/>Oprávnení<text:s/>užívatelia<text:s/>majú<text:s/>nárok<text:s/>na<text:s/>pridelenie<text:s/>prístupových<text:s/>práv<text:s/>k<text:s/>prvkom<text:s/>siete<text:s/>podľa<text:s/>svojho<text:s/>pracovného<text:s/>alebo<text:s/>študijného<text:s/>zaradenia.<text:s/>Prístupové<text:s/>práva<text:s/>prideľuje<text:s/>správca<text:s/>siete.<text:s/>Každý<text:s/>užívateľ<text:s/>pred<text:s/>začiatkom<text:s/>práce<text:s/>v<text:s/>sieti<text:s/>resp.<text:s/>internete<text:s/>absolvuje<text:s/>zaškolenie<text:s/>resp.<text:s/>preukáže<text:s/>sa,<text:s/>že<text:s/>vie<text:s/>sieťové<text:s/>prostriedky<text:s/>používať<text:s/>a<text:s/></text:span><text:span text:style-name="T14_3">písomne<text:s/>potvrdí<text:s/>u<text:s/>správcu<text:s/>siete</text:span><text:span text:style-name="T14_4">,<text:s/>že<text:s/>je<text:s/>oboznámený<text:s/>s<text:s/>prevádzkovým<text:s/>poriadkom<text:s/>siete<text:s/>a<text:s/>bude<text:s/>ich<text:s/>dodržiavať.</text:span><text:span text:style-name="T14_5"><text:s/></text:span></text:p>
      <text:p text:style-name="P15"><text:span text:style-name="T15_1">Článok<text:s/>3</text:span><text:span text:style-name="T15_2"><text:line-break/></text:span><text:span text:style-name="T15_3">Prístup<text:s/>do<text:s/>počítačových<text:s/>učební</text:span><text:span text:style-name="T15_4"><text:s/></text:span></text:p>
      <text:list text:style-name="LS2" xml:id="list3">
        <text:list-item>
          <text:p text:style-name="P16"><text:span text:style-name="T16_1">Prístup<text:s/>do<text:s/>počítačových<text:s/>učební<text:s/>má<text:s/>právo<text:s/>študent<text:s/>počas<text:s/>vyučovania<text:s/>len<text:s/>za<text:s/>prítomnosti<text:s/>vyučujúceho.<text:s/>Prístup<text:s/>do<text:s/>učební<text:s/>je<text:s/>možný<text:s/>aj<text:s/>po<text:s/>skončení<text:s/>vyučovania,<text:s/>ale<text:s/>len<text:s/>po<text:s/>odsúhlasení<text:s/>službukonajúcim<text:s/>zamestnancom<text:s/>(učiteľ)<text:s/>alebo<text:s/>správcom<text:s/>siete.<text:s/></text:span></text:p>
        </text:list-item>
        <text:list-item>
          <text:p text:style-name="P17"><text:span text:style-name="T17_1">Do<text:s/>počítačových<text:s/>učební<text:s/>je<text:s/>možný<text:s/>prístup<text:s/>aj<text:s/>v<text:s/>čase<text:s/>mimo<text:s/>vyučovania<text:s/>počas<text:s/>záujmových<text:s/>krúžkov<text:s/>alebo<text:s/>iných<text:s/>aktivít<text:s/>organizovaných<text:s/>školou.<text:s/></text:span></text:p>
        </text:list-item>
        <text:list-item>
          <text:p text:style-name="P18"><text:span text:style-name="T18_1">Prístup<text:s/>do<text:s/>miestností<text:s/>je<text:s/>umožnený<text:s/>každému<text:s/>študentovi<text:s/>školy<text:s/>za<text:s/>účelom<text:s/>štúdia<text:s/>na<text:s/>počítačoch,<text:s/>resp.<text:s/>vypracovávania<text:s/>zadaní<text:s/>a<text:s/>úloh<text:s/>súvisiacich<text:s/>s<text:s/>vyučovaním<text:s/>v<text:s/>škole<text:s/>bezplatne.<text:s/></text:span></text:p>
        </text:list-item>
        <text:list-item>
          <text:p text:style-name="P19"><text:span text:style-name="T19_1">Správca<text:s/>siete<text:s/>môže<text:s/>určiť<text:s/>obmedzujúce<text:s/>opatrenia,<text:s/>ak<text:s/>dôjde<text:s/>k<text:s/>porušovaniu<text:s/>prevádzkového<text:s/>poriadku.</text:span><text:span text:style-name="T19_2"><text:s/></text:span></text:p>
        </text:list-item>
        <text:list-item>
          <text:p text:style-name="P20"><text:span text:style-name="T20_1">Vyučujúci,<text:s/>ktorý<text:s/>využíva<text:s/>počítačovú<text:s/>učebňu<text:s/>školy<text:s/>je<text:s/>povinný<text:s/>zapísať<text:s/>sa<text:s/>do<text:s/>prevádzkovej<text:s/>knihy<text:s/>počítačovej<text:s/>učebne<text:s/>a<text:s/>vyplniť<text:s/>všetky<text:s/>položky<text:s/>zápisu.</text:span><text:span text:style-name="T20_2"><text:s/></text:span></text:p>
        </text:list-item>
      </text:list>
      <text:p text:style-name="P21"><text:span text:style-name="T21_1">Článok<text:s/>4</text:span><text:span text:style-name="T21_2"><text:line-break/></text:span><text:span text:style-name="T21_3">Práva<text:s/>a<text:s/>povinnosti<text:s/>užívateľa</text:span><text:span text:style-name="T21_4"><text:s/></text:span></text:p>
      <text:list text:style-name="LS3" xml:id="list8">
        <text:list-item>
          <text:p text:style-name="P22"><text:span text:style-name="T22_1">Pred<text:s/>vstupom<text:s/>a<text:s/>po<text:s/>odchode<text:s/>sa<text:s/>zahlásiť<text:s/>službukonajúcemu<text:s/>zamestnancovi.<text:s/></text:span></text:p>
        </text:list-item>
        <text:list-item>
          <text:p text:style-name="P23"><text:span text:style-name="T23_1">Vstupovať<text:s/>do<text:s/>učebne<text:s/>len<text:s/>v<text:s/>prezúvkach. <text:s/></text:span></text:p>
        </text:list-item>
        <text:list-item>
          <text:p text:style-name="P24"><text:span text:style-name="T24_1">Udržiavať<text:s/>poriadok<text:s/>v<text:s/>miestnosti.<text:s/></text:span></text:p>
        </text:list-item>
        <text:list-item>
          <text:p text:style-name="P25"><text:span text:style-name="T25_1">Chrániť<text:s/>technické<text:s/>prostriedky<text:s/>a<text:s/>inventár<text:s/>miestnosti<text:s/>pred<text:s/>poškodením.<text:s/></text:span></text:p>
        </text:list-item>
        <text:list-item>
          <text:p text:style-name="P26"><text:span text:style-name="T26_1">Dodržiavať<text:s/>pokyny<text:s/>pre<text:s/>prácu<text:s/>na<text:s/>počítačoch.<text:s/></text:span></text:p>
        </text:list-item>
        <text:list-item>
          <text:p text:style-name="P27"><text:span text:style-name="T27_1">Zapísať<text:s/>sa<text:s/>do<text:s/>prevádzkového<text:s/>zošita,<text:s/>ktorý<text:s/>je<text:s/>vedený<text:s/>pri<text:s/>každom<text:s/>počítači<text:s/>v<text:s/>učebniach.<text:s/></text:span></text:p>
        </text:list-item>
        <text:list-item>
          <text:p text:style-name="P28"><text:span text:style-name="T28_1">Správať<text:s/>sa<text:s/>podľa<text:s/>pokynov<text:s/>službukonajúceho<text:s/>zamestnanca<text:s/>a<text:s/>správcu<text:s/>siete.<text:s/></text:span></text:p>
        </text:list-item>
        <text:list-item>
          <text:p text:style-name="P29"><text:span text:style-name="T29_1">Ohlásiť<text:s/>službukonajúcemu<text:s/>učiteľovi<text:s/>alebo<text:s/>správcovi<text:s/>siete<text:s/>akékoľvek<text:s/>poruchy<text:s/>technického<text:s/>vybavenia.<text:s/></text:span></text:p>
        </text:list-item>
        <text:list-item>
          <text:p text:style-name="P30"><text:span text:style-name="T30_1">Užívatelia<text:s/>majú<text:s/>zakázané<text:s/>manipulovať<text:s/>s<text:s/>technickými<text:s/>prostriedkami<text:s/>počítačov,<text:s/>pripájať,<text:s/>odpájať<text:s/>alebo<text:s/>rozoberať<text:s/>zariadenia<text:s/>pripojené<text:s/>k<text:s/>počítaču<text:s/>okrem<text:s/>vlastných<text:s/>pamäťových<text:s/>USB<text:s/>zariadení<text:s/>(multimediálne<text:s/>prehrávače<text:s/>s<text:s/>portom<text:s/>USB).<text:s/></text:span></text:p>
        </text:list-item>
        <text:list-item>
          <text:p text:style-name="P31"><text:span text:style-name="T31_1">Študentom<text:s/>je<text:s/>zakázané<text:s/>vstúpiť<text:s/>do<text:s/>učebne<text:s/>bez<text:s/>prítomnosti<text:s/>vyučujúceho.<text:s/></text:span></text:p>
        </text:list-item>
        <text:list-item>
          <text:p text:style-name="P32"><text:span text:style-name="T32_1">V<text:s/>čase<text:s/>medzi<text:s/>zahlásením<text:s/>sa<text:s/>u<text:s/>službukonajúceho<text:s/>zamestnanca<text:s/>a<text:s/>odhlásením<text:s/>sa<text:s/>u<text:s/>toho<text:s/>istého<text:s/>zamestnanca<text:s/>po<text:s/>odchode<text:s/>z<text:s/>miestnosti<text:s/>užívateľ<text:s/>preberá<text:s/>hmotnú<text:s/>zodpovednosť<text:s/>za<text:s/>počítač<text:s/>a<text:s/>iné<text:s/>technické<text:s/>zariadenia,<text:s/>ktoré<text:s/>mu<text:s/>boli<text:s/>sprístupnené.<text:s/></text:span></text:p>
        </text:list-item>
      </text:list>
      <text:p text:style-name="P33"><text:span text:style-name="T33_1">Článok<text:s/>5</text:span><text:span text:style-name="T33_2"><text:line-break/></text:span><text:span text:style-name="T33_3">Pokyny<text:s/>pre<text:s/>prácu<text:s/>na<text:s/>počítačoch</text:span><text:span text:style-name="T33_4"><text:s/></text:span></text:p>
      <text:p text:style-name="P34"><text:span text:style-name="T34_1">Každý<text:s/>užívateľ,<text:s/>ktorý<text:s/>chce<text:s/>pracovať<text:s/>v<text:s/>školskom<text:s/>intranete<text:s/>alebo<text:s/>na<text:s/>počítačoch<text:s/>školy<text:s/>musí<text:s/>mať<text:s/>vytvorené<text:s/>užívateľské<text:s/>konto<text:s/>v<text:s/>doméne<text:s/>školy.<text:s/>O<text:s/>vytvorenie<text:s/>konta<text:s/>je<text:s/>potrebné<text:s/>požiadať<text:s/>správcu<text:s/>siete<text:s/>školy<text:s/>osobne<text:s/>(zamestnanci<text:s/>školy)<text:s/>alebo<text:s/>prostredníctvom<text:s/>vyučujúceho<text:s/>(študenti).<text:s/></text:span></text:p>
      <text:p text:style-name="P35"><text:span text:style-name="T35_1">Užívateľ<text:s/>žiada<text:s/>o<text:s/>zmenu<text:s/>prístupových<text:s/>práv,<text:s/>odomknutie<text:s/>účtu,<text:s/>zmenu<text:s/>hesla<text:s/>(ak<text:s/>bolo<text:s/>zabudnuté)<text:s/>do<text:s/>domény<text:s/>školy<text:s/>správcu<text:s/>siete<text:s/>osobne.<text:s/></text:span></text:p>
      <text:p text:style-name="P36"><text:span text:style-name="T36_1">Užívateľ<text:s/>je<text:s/>oprávnený<text:s/>pracovať<text:s/>v<text:s/>sieti<text:s/>výhradne<text:s/>pod<text:s/>tým<text:s/>menom<text:s/>a<text:s/>v<text:s/>tom<text:s/>domácom<text:s/>adresári,<text:s/>ktorý<text:s/>mu<text:s/>bol<text:s/>pridelený<text:s/>správcom<text:s/>siete.<text:s/></text:span></text:p>
      <text:p text:style-name="P37"><text:span text:style-name="T37_1">Prístupové<text:s/>práva<text:s/>používateľa<text:s/>sú<text:s/>dané<text:s/>jeho<text:s/>užívateľským<text:s/>menom.<text:s/>Používateľ<text:s/>sa<text:s/>nesmie<text:s/>pokúšať<text:s/>získať<text:s/>prístupové<text:s/>práva,<text:s/>či<text:s/>privilegovaný<text:s/>stav,<text:s/>ktorý<text:s/>mu<text:s/>nebol<text:s/>pridelený.<text:s/></text:span></text:p>
      <text:p text:style-name="P38"><text:span text:style-name="T38_1">Pokiaľ<text:s/>užívateľ<text:s/>akýmkoľvek<text:s/>spôsobom<text:s/>(vrátane<text:s/>hardvérovej<text:s/>alebo<text:s/>softvérovej<text:s/>chyby)<text:s/>získa<text:s/>privilegovaný<text:s/>stav<text:s/>alebo<text:s/>prístupové<text:s/>práva,<text:s/>ktoré<text:s/>mu<text:s/>neboli<text:s/>pridelené,<text:s/>je<text:s/>povinný<text:s/>túto<text:s/>skutočnosť<text:s/>bezprostredne<text:s/>oznámiť<text:s/>správcovi<text:s/>siete.<text:s/>Používateľ<text:s/>sa<text:s/>nesmie<text:s/>pokúšať<text:s/>získať<text:s/>prístup<text:s/>k<text:s/>chráneným<text:s/>informáciám<text:s/>a<text:s/>dátam<text:s/>iných<text:s/>používateľov.<text:s/></text:span></text:p>
      <text:p text:style-name="P39"><text:span text:style-name="T39_1">Užívateľ<text:s/>je<text:s/>povinný<text:s/>zabezpečiť<text:s/>svoj<text:s/>účet<text:s/>proti<text:s/>neoprávnenému<text:s/>prístupu<text:s/>heslom,<text:s/>ktoré<text:s/>pravidelne<text:s/>mení.<text:s/>Heslo<text:s/>musí<text:s/>byť<text:s/>uchovávané<text:s/>v<text:s/>tajnosti.<text:s/>Je<text:s/>zakázané<text:s/>prezradiť<text:s/>heslo<text:s/>inému<text:s/>užívateľovi<text:s/>alebo<text:s/>inej<text:s/>osobe.<text:s/></text:span></text:p>
      <text:p text:style-name="P40"><text:span text:style-name="T40_1">Je<text:s/>zakázané<text:s/>prepožičiavať<text:s/>svoje<text:s/>konto<text:s/>druhým<text:s/>osobám.<text:s/></text:span></text:p>
      <text:p text:style-name="P41"><text:span text:style-name="T41_1">Užívateľ<text:s/>je<text:s/>povinný<text:s/>dbať,<text:s/>aby<text:s/>v<text:s/>jeho<text:s/>domácom<text:s/>adresári<text:s/>sa<text:s/>nachádzali<text:s/>len<text:s/>potrebné<text:s/>súbory<text:s/>pre<text:s/>výučbu<text:s/>a<text:s/>štúdium,<text:s/>pravidelne<text:s/>mazať<text:s/>jeho<text:s/>nepotrebný<text:s/>obsah.<text:s/></text:span></text:p>
      <text:p text:style-name="P42"><text:span text:style-name="T42_1">Užívateľ<text:s/>pracuje<text:s/>v<text:s/>sieti<text:s/>tak,<text:s/>aby<text:s/>zámerne<text:s/>nenarúšal<text:s/>integritu<text:s/>siete,<text:s/>zbytočne<text:s/>ju<text:s/>nezaťažoval<text:s/>(kopírovanie<text:s/>nadrozmerných<text:s/>súborov,<text:s/>spúšťanie<text:s/>úloh<text:s/>zámerne<text:s/>zaťažujúcich<text:s/>systém<text:s/>a<text:s/>pod.).<text:s/>Používateľ<text:s/>nesmie<text:s/>vyvíjať<text:s/>v<text:s/>sieti<text:s/>takú<text:s/>činnosť,<text:s/>ktorá<text:s/>by<text:s/>ostatným<text:s/>používateľom<text:s/>bránila<text:s/>v<text:s/>riadnom<text:s/>využívaní<text:s/>siete.<text:s/>Prenos<text:s/>extrémne<text:s/>dlhých<text:s/>súborov<text:s/>alebo<text:s/>prístup<text:s/>do<text:s/>anonymných<text:s/>FTP<text:s/>serverov,<text:s/>by<text:s/>mal<text:s/>byť<text:s/>vykonávaný<text:s/>prevažne<text:s/>mimo<text:s/>hlavnú<text:s/>pracovnú<text:s/>dobu<text:s/>lokálnych<text:s/>užívateľov<text:s/>týchto<text:s/>serverov.<text:s/></text:span></text:p>
      <text:p text:style-name="P43"><text:span text:style-name="T43_1">Užívateľ<text:s/>je<text:s/>povinný<text:s/>uskutočniť<text:s/>všetky<text:s/>opatrenia,<text:s/>aby<text:s/>nespôsobil<text:s/>šírenie<text:s/>počítačových<text:s/>vírusov.<text:s/></text:span></text:p>
      <text:p text:style-name="P44"><text:span text:style-name="T44_1">Užívateľ<text:s/>je<text:s/>povinný<text:s/>pri<text:s/>ukončení<text:s/>práce<text:s/>odhlásiť<text:s/>sa<text:s/>z<text:s/>operačného<text:s/>systému<text:s/>pomocou<text:s/>príkazu<text:s/>na<text:s/>odhlásenie<text:s/>v<text:s/>menu<text:s/>štart<text:s/>operačného<text:s/>systému<text:s/>Windows.<text:s/></text:span></text:p>
      <text:p text:style-name="P45"><text:span text:style-name="T45_1">Počas<text:s/>výučby<text:s/>je<text:s/>študent<text:s/>oprávnený<text:s/>pracovať<text:s/>len<text:s/>s<text:s/>programovým<text:s/>vybavením,<text:s/>ktoré<text:s/>je<text:s/>predmetom<text:s/>výučby.<text:s/>Výnimku<text:s/>môže<text:s/>povoliť<text:s/>vyučujúci.<text:s/></text:span></text:p>
      <text:p text:style-name="P46"><text:span text:style-name="T46_1">Je<text:s/>zakázané<text:s/>na<text:s/>počítačoch<text:s/>prevádzkovať<text:s/>hry.<text:s/></text:span></text:p>
      <text:p text:style-name="P47"><text:span text:style-name="T47_1">Je<text:s/>zakázané<text:s/>navštevovať<text:s/>stránky<text:s/>obsahujúce<text:s/>pornografický<text:s/>materiál<text:s/>a<text:s/>umiestňovať<text:s/>ich<text:s/>obsah<text:s/>na<text:s/>lokálny<text:s/>disk<text:s/>resp.<text:s/>počítačovú<text:s/>sieť.<text:s/></text:span></text:p>
      <text:p text:style-name="P48"><text:span text:style-name="T48_1">Je<text:s/>zakázané<text:s/>navštevovať<text:s/>stránky<text:s/>propagujúce<text:s/>drogy,<text:s/>brutalitu,<text:s/>rasovú<text:s/>neznášanlivosť<text:s/>a<text:s/>iný<text:s/>kontroverzný<text:s/>materiál.<text:s/></text:span></text:p>
      <text:p text:style-name="P49"><text:span text:style-name="T49_1">Prístup<text:s/>do<text:s/>siete<text:s/>internet<text:s/>je<text:s/>monitorovaný<text:s/>transparentným<text:s/>proxy<text:s/>serverom<text:s/>školy<text:s/>a<text:s/>logovacie<text:s/>súbory<text:s/>sú<text:s/>uchovávané<text:s/>1<text:s/>rok.<text:s/>V<text:s/>prípade<text:s/>pokusu<text:s/>o<text:s/>prístup<text:s/>k<text:s/>zakázanému<text:s/>obsahu<text:s/>v<text:s/>sieti<text:s/>internet<text:s/>je<text:s/>zobrazená<text:s/>užívateľovi<text:s/>správa<text:s/>o<text:s/>zákaze<text:s/>prístupu.<text:s/>Zároveň<text:s/>je<text:s/>vykonaný<text:s/>zápis<text:s/>o<text:s/>porušení<text:s/>pravidiel<text:s/>do<text:s/>logovacích<text:s/>súborov<text:s/>proxy<text:s/>servera<text:s/>školy. <text:s/></text:span></text:p>
      <text:p text:style-name="P50"><text:span text:style-name="T50_1">Užívateľ<text:s/>sa<text:s/>zaväzuje,<text:s/>že<text:s/>nebude<text:s/>šíriť<text:s/>nelegálny<text:s/>softvér,<text:s/>t.j.<text:s/>taký,<text:s/>ktorý<text:s/>nebol<text:s/>získaný,<text:s/>alebo<text:s/>nie<text:s/>je<text:s/>používaný<text:s/>v<text:s/>súlade<text:s/>so<text:s/>zákonmi<text:s/>(vrátane<text:s/>rešpektovania<text:s/>autorských<text:s/>práv)<text:s/>a<text:s/>licenčnými<text:s/>podmienkami<text:s/>a<text:s/>nebude<text:s/>nelegálny<text:s/>softvér<text:s/>vedome<text:s/>používať.<text:s/>Tiež<text:s/>je<text:s/>zakázané<text:s/>kopírovať<text:s/>a<text:s/>distribuovať<text:s/>časti<text:s/>operačného<text:s/>systému<text:s/>a<text:s/>inštalovaných<text:s/>programov<text:s/>bez<text:s/>vedomia<text:s/>správcu<text:s/>siete.<text:s/></text:span></text:p>
      <text:p text:style-name="P51"><text:span text:style-name="T51_1">Užívateľ<text:s/>nesmie<text:s/>svojvoľne<text:s/>meniť<text:s/>konfiguráciu<text:s/>pracovných<text:s/>staníc<text:s/>a<text:s/>počítačov<text:s/>v<text:s/>sieti,<text:s/>čo<text:s/>by<text:s/>negatívne<text:s/>vplývalo<text:s/>na<text:s/>prevádzku<text:s/>siete.<text:s/>Zmeny<text:s/>konfigurácie<text:s/>predmetných<text:s/>prostriedkov<text:s/>výpočtovej<text:s/>techniky<text:s/>môžu<text:s/>byť<text:s/>vykonané<text:s/>len<text:s/>so<text:s/>súhlasom<text:s/>správcu<text:s/>siete.<text:s/></text:span></text:p>
      <text:p text:style-name="P52"><text:span text:style-name="T52_1">Študentom<text:s/>je<text:s/>zakázané<text:s/>uchovávať<text:s/>na<text:s/>lokálnych<text:s/>pevných<text:s/>diskov<text:s/>počítačov<text:s/>akékoľvek<text:s/>súbory.<text:s/></text:span></text:p>
      <text:p text:style-name="P53"><text:span text:style-name="T53_1">Pri<text:s/>využívaní<text:s/>služieb<text:s/>internetu<text:s/>užívateľ<text:s/>dodržiava<text:s/>slušné<text:s/>medze<text:s/>správania,<text:s/>morálky<text:s/>a<text:s/>etiky.<text:s/>Najmä<text:s/>je<text:s/>zakázané<text:s/>používať<text:s/>e-mail<text:s/>na<text:s/>šírenie<text:s/>materiálov,<text:s/>ktoré<text:s/>sú<text:s/>v<text:s/>rozpore<text:s/>so<text:s/>zákonom.<text:s/>Tiež<text:s/>je<text:s/>zakázané<text:s/>obťažovať<text:s/>ostatných<text:s/>používateľov<text:s/>zasielaním<text:s/>reťazových<text:s/>e-mailov<text:s/>na<text:s/>náhodne<text:s/>zvolené<text:s/>adresy.<text:s/>Je<text:s/>prísne<text:s/>zakázané<text:s/>používať<text:s/>vulgárne<text:s/>a<text:s/>znevažujúce<text:s/>výrazy<text:s/>v </text:span><text:span text:style-name="T53_2">e-mailoch</text:span><text:span text:style-name="T53_3"><text:s/>určených<text:s/>pre<text:s/>väčší<text:s/>okruh<text:s/>ľudí<text:s/>(napr.<text:s/>elektronické<text:s/>konferencie,<text:s/>news,<text:s/>...).<text:s/></text:span></text:p>
      <text:p text:style-name="P54"><text:span text:style-name="T54_1">Užívateľom<text:s/>je<text:s/>zakázané<text:s/>používať<text:s/>služby<text:s/>internetu<text:s/>na<text:s/>komerčné<text:s/>účely,<text:s/>aktívnu<text:s/>reklamu<text:s/>a<text:s/>pod.<text:s/></text:span></text:p>
      <text:p text:style-name="P55"><text:span text:style-name="T55_1">Je<text:s/>zakázané<text:s/>spostredkovávať<text:s/>služby<text:s/>internetu<text:s/>druhým<text:s/>osobám<text:s/>a<text:s/>organizáciám.<text:s/></text:span></text:p>
      <text:p text:style-name="P56"><text:span text:style-name="T56_1">Zneužitie<text:s/>vlastného<text:s/>konta<text:s/>resp.<text:s/>neoprávnené<text:s/>pridelenie<text:s/>konta<text:s/>v<text:s/>prospech<text:s/>inej<text:s/>osoby,<text:s/>ide<text:s/>na<text:s/>vrub<text:s/>vlastníka<text:s/>konta.<text:s/></text:span></text:p>
      <text:p text:style-name="P57"><text:span text:style-name="T57_1">Používateľ<text:s/>plne<text:s/>zodpovedá<text:s/>za<text:s/>škody,<text:s/>ku<text:s/>ktorým<text:s/>došlo<text:s/>v<text:s/>dôsledku<text:s/>zneužitia<text:s/>jeho<text:s/>konta<text:s/>pre<text:s/>nedbalú<text:s/>manipuláciu<text:s/>s<text:s/>heslom<text:s/>tohto<text:s/>konta.<text:s/></text:span></text:p>
      <text:p text:style-name="P58"><text:span text:style-name="T58_1">Pri<text:s/>komunikácii<text:s/>s<text:s/>inými<text:s/>sieťami<text:s/>prostredníctvom<text:s/>siete<text:s/>intranet<text:s/>je<text:s/>treba<text:s/>dodržiavať<text:s/>pravidlá,<text:s/>ktoré<text:s/>platia<text:s/>v<text:s/>týchto<text:s/>sieťach.<text:s/></text:span></text:p>
      <text:p text:style-name="P59"><text:span text:style-name="T59_1"> <text:s/></text:span></text:p>
      <text:p text:style-name="P60"><text:span text:style-name="T60_1">Článok<text:s/>6</text:span><text:span text:style-name="T60_2"><text:line-break/></text:span><text:span text:style-name="T60_3">Pokyny<text:s/>pre<text:s/>prácu<text:s/>na<text:s/>počítačoch<text:s/>pripojených</text:span><text:span text:style-name="T60_4"><text:line-break/></text:span><text:span text:style-name="T60_5">do<text:s/>intranetu<text:s/>školy<text:s/>prostredníctvom<text:s/>WIFI<text:s/>siete</text:span><text:span text:style-name="T60_6"><text:s/></text:span></text:p>
      <text:p text:style-name="P61"><text:span text:style-name="T61_1"> <text:s/></text:span></text:p>
      <text:p text:style-name="P62"><text:span text:style-name="T62_1">Prístup<text:s/>do<text:s/>WIFI<text:s/>siete<text:s/>majú<text:s/>všetci<text:s/>oprávnení<text:s/>užívatelia<text:s/>intranetu<text:s/>školy.<text:s/>Pravidlá<text:s/>pre<text:s/>prístup<text:s/>cez<text:s/>bezdrôtové<text:s/>pripojenie<text:s/>je<text:s/>podľa<text:s/>článku<text:s/>5.<text:s/>tohto<text:s/>prevádzkového<text:s/>poriadku<text:s/>okrem<text:s/>ustanovení<text:s/>týkajúcich<text:s/>sa<text:s/>priamo<text:s/>školských<text:s/>počítačov.<text:s/></text:span></text:p>
      <text:p text:style-name="P63"><text:span text:style-name="T63_1">Pre<text:s/>prístup<text:s/>do<text:s/>intranetu<text:s/>a<text:s/>na<text:s/>internet<text:s/>prostredníctvom<text:s/>WIFI<text:s/>siete<text:s/>je<text:s/>povolený<text:s/>na<text:s/>notebookoch<text:s/>alebo<text:s/>iných<text:s/>zariadeniach<text:s/>umožnujúcich<text:s/>bezdrôtové<text:s/>pripojenie.<text:s/></text:span></text:p>
      <text:p text:style-name="P64"><text:span text:style-name="T64_1">O<text:s/>zriadenie<text:s/>prístupu<text:s/>je<text:s/>potrebné<text:s/>požiadať<text:s/>správcu<text:s/>siete<text:s/>školy<text:s/>vyplnením<text:s/>formulára<text:s/>na<text:s/>internetovej<text:s/>stránke<text:s/>školy.<text:s/></text:span></text:p>
      <text:p text:style-name="P65"><text:span text:style-name="T65_1">Správca<text:s/>siete<text:s/>školy<text:s/>má<text:s/>výhradné<text:s/>právo<text:s/>rozhodnúť<text:s/>o<text:s/>zamietnutí<text:s/>žiadosti<text:s/>o<text:s/>zriadenie<text:s/>prístupu<text:s/>pre<text:s/>študentov.<text:s/>V<text:s/>prípade<text:s/>zamestnancov<text:s/>školy<text:s/>má<text:s/>výhradné<text:s/>právo<text:s/>rozhodnúť<text:s/>o<text:s/>zamietnutí<text:s/>žiadosti<text:s/>vedenie<text:s/>školy<text:s/>na<text:s/>podnet<text:s/>správcu<text:s/>siete<text:s/>školy.<text:s/>Zamietnutie<text:s/>prístupu<text:s/>zamestnancovi<text:s/>školy<text:s/>musí<text:s/>byť<text:s/>vyhotovené<text:s/>písomnou<text:s/>formou<text:s/>s<text:s/>odôvodnením.<text:s/></text:span></text:p>
      <text:p text:style-name="P66"><text:span text:style-name="T66_1">Správca<text:s/>siete<text:s/>môže<text:s/>zo<text:s/>závažných<text:s/>dôvodov<text:s/>zablokovať<text:s/>prístup<text:s/>do<text:s/>WIFI<text:s/>siete<text:s/>zamestnancovi<text:s/>školy<text:s/>alebo<text:s/>študentovi,<text:s/>ak<text:s/>zistí<text:s/>porušenie<text:s/>pravidiel.<text:s/></text:span></text:p>
      <text:p text:style-name="P67"><text:span text:style-name="T67_1">Prístup<text:s/>do<text:s/>siete<text:s/>WIFI<text:s/>je<text:s/>monitorovaný<text:s/>a<text:s/>prenášané<text:s/>dáta<text:s/>sú<text:s/>kontrolované<text:s/>proxy<text:s/>serverom<text:s/>školy.<text:s/></text:span></text:p>
      <text:p text:style-name="P68"><text:span text:style-name="T68_1">Prístupové<text:s/>údaje<text:s/>podliehajú<text:s/>utajeniu<text:s/>a<text:s/>nesmú<text:s/>byť<text:s/>poskytnuté<text:s/>iným<text:s/>osobám.<text:s/>Každé<text:s/>prístupové<text:s/>konto<text:s/>môže<text:s/>pristupovať<text:s/>do<text:s/>siete<text:s/>len<text:s/>jeden<text:s/>krát<text:s/>v<text:s/>tom<text:s/>istom<text:s/>čase<text:s/>(podľa<text:s/>pravidla<text:s/>jeden<text:s/>užívateľ<text:s/>jeden<text:s/>prístup).<text:s/>V<text:s/>prípade<text:s/>zistenia<text:s/>pokusu<text:s/>viacnásobný<text:s/>prístup<text:s/>bude<text:s/>konto<text:s/>zablokované.<text:s/>O<text:s/>odblokovaní<text:s/>rozhoduje<text:s/>správca<text:s/>siete.<text:s/></text:span></text:p>
      <text:p text:style-name="P69"><text:span text:style-name="T69_1">Prístupové<text:s/>údaje<text:s/>do<text:s/>WIFI<text:s/>siete<text:s/>sú<text:s/>nemenné.<text:s/>Zmena<text:s/>hesla<text:s/>je<text:s/>možná<text:s/>len<text:s/>správcvom<text:s/>siete.<text:s/></text:span></text:p>
      <text:p text:style-name="P70"><text:span text:style-name="T70_1">Je<text:s/>prísne<text:s/>zakázané<text:s/>sťahovanie<text:s/>veľkých<text:s/>súborov<text:s/>alebo<text:s/>nelegálneho<text:s/>obsahu<text:s/>prostredníctvom<text:s/>WIFI<text:s/>siete.<text:s/></text:span></text:p>
      <text:p text:style-name="P71"><text:span text:style-name="T71_1">Študenti<text:s/>majú<text:s/>prísne<text:s/>zakázané<text:s/>využívať<text:s/>pripojenie<text:s/>do<text:s/>WIFI<text:s/>siete<text:s/>počas<text:s/>vyučovacej<text:s/>hodiny,<text:s/>okrem<text:s/>prípadov<text:s/>ak<text:s/>využívajú<text:s/>vlastný<text:s/>počítač<text:s/>na<text:s/>vyučovacej<text:s/>hodine.<text:s/>Porušenie<text:s/>tohto<text:s/>pravidla<text:s/>znamená<text:s/>zablokovanie<text:s/>prístupového<text:s/>konta.<text:s/></text:span></text:p>
      <text:p text:style-name="P72"><text:span text:style-name="T72_1"> </text:span><text:span text:style-name="T72_2"><text:s/></text:span></text:p>
      <text:p text:style-name="P73"><text:span text:style-name="T73_1">Článok<text:s/>7</text:span><text:span text:style-name="T73_2"><text:line-break/></text:span><text:span text:style-name="T73_3">Postihy<text:s/>za<text:s/>porušenie<text:s/>pravidiel</text:span><text:span text:style-name="T73_4"><text:s/></text:span></text:p>
      <text:p text:style-name="P74"><text:span text:style-name="T74_1"> <text:s/></text:span></text:p>
      <text:p text:style-name="P75"><text:span text:style-name="T75_1">            </text:span><text:span text:style-name="T75_2">Porušenie<text:s/>ustanovení<text:s/>prevádzkového<text:s/>poriadku<text:s/>bude<text:s/>kvalifikované<text:s/>ako<text:s/>porušenie<text:s/>pracovnej<text:s/>disciplíny<text:s/>a<text:s/>bude<text:s/>posudzované<text:s/>v<text:s/>zmysle<text:s/>Zákonníka<text:s/>práce<text:s/>a<text:s/>nadväzných<text:s/>predpisov,<text:s/>u<text:s/>študentov<text:s/>ako<text:s/>porušenie<text:s/>vnútorného<text:s/>poriadku<text:s/>školy.<text:s/>Porušenie<text:s/>vyššie<text:s/>uvedených<text:s/>pokynov<text:s/>bude<text:s/>u<text:s/>študentov<text:s/>postihované<text:s/></text:span><text:span text:style-name="T75_3">zákazom<text:s/>prístupu<text:s/>do<text:s/>všetkých<text:s/>počítačových<text:s/>miestností<text:s/>v<text:s/>čase<text:s/>mimo<text:s/>povinnej<text:s/>výučby<text:s/>na<text:s/>dobu<text:s/>min.<text:s/>1<text:s/>mesiac<text:s/>(podľa<text:s/>stupňa<text:s/>závažnosti<text:s/>priestupku)</text:span><text:span text:style-name="T75_4">.<text:s/>Opakované<text:s/>porušovanie<text:s/>prevádzkového<text:s/>poriadku,<text:s/>alebo<text:s/>závažné<text:s/>priestupky<text:s/>budú<text:s/>postihované<text:s/>uzamknutím<text:s/>užívateľského<text:s/>konta<text:s/>užívateľa,<text:s/>a<text:s/>ďalšími<text:s/>disciplinárnymi<text:s/>postihmi.</text:span><text:span text:style-name="T75_5"><text:line-break/></text:span></text:p>
      <text:p text:style-name="P76"><text:span text:style-name="T76_1">Článok<text:s/>8</text:span><text:span text:style-name="T76_2"><text:line-break/></text:span><text:span text:style-name="T76_3">Záverečné<text:s/>ustanovenia</text:span><text:span text:style-name="T76_4"><text:s/></text:span></text:p>
      <text:p text:style-name="P77"><text:span text:style-name="T77_1">            </text:span><text:span text:style-name="T77_2">Prevádzkový<text:s/>poriadok<text:s/>je<text:s/>platný<text:s/>dňom<text:s/>vyhlásenia<text:s/>a<text:s/>je<text:s/>záväzný<text:s/>pre<text:s/>všetkých<text:s/>používateľov<text:s/>siete<text:s/>intranet<text:s/>Strednej<text:s/>odbornej<text:s/>školy<text:s/>stavebnej,<text:s/>Kremnička<text:s/>10,<text:s/>Banská<text:s/>Bystrica.<text:s/>Vydaním<text:s/>tohto<text:s/>prevádzkového<text:s/>poriadku<text:s/>sa<text:s/>rušia<text:s/>predchádzajúce<text:s/>predpisy<text:s/>týkajúce<text:s/>sa<text:s/>prevádzky<text:s/>intranetu,<text:s/>počítačových<text:s/>učební<text:s/>a<text:s/>wifi<text:s/>siete<text:s/>školy.</text:span><text:span text:style-name="T77_3"><text:s/></text:span></text:p>
      <text:p text:style-name="P78"><text:span text:style-name="T78_1"> <text:s/></text:span></text:p>
      <text:p text:style-name="P79"><text:span text:style-name="T79_1">V<text:s/>Banskej<text:s/>Bystrici,<text:s/>dňa<text:s/>5.<text:s/>marca<text:s/>2009.<text:s/></text:span></text:p>
      <text:p text:style-name="P80"><text:span text:style-name="T80_1">  <text:s/></text:span></text:p>
      <text:p text:style-name="P81"><text:span text:style-name="T81_1">Vypracoval:<text:s/>Mgr.<text:s/>Michal<text:s/>Lenhart<text:s/>(správca<text:s/>siete)<text:s/></text:span></text:p>
      <text:p text:style-name="P82"><text:span text:style-name="T82_1"> <text:s/></text:span></text:p>
      <text:p text:style-name="P83"><text:span text:style-name="T83_1"> <text:s/></text:span></text:p>
      <text:p text:style-name="P84"><text:span text:style-name="T84_1"> <text:s/></text:span></text:p>
      <text:p text:style-name="P85"><text:span text:style-name="T85_1"> <text:s/></text:span></text:p>
      <text:p text:style-name="P86"><text:span text:style-name="T86_1">Schválil:<text:s/>PaedDr.<text:s/>Milan<text:s/>Ponický<text:s/>(riaditeľ<text:s/>školy)</text:span><text:span text:style-name="T86_2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Courier New" svg:font-family="Courier New"/>
    <style:font-face style:name="Symbol" svg:font-family="Symbol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fo:font-size="12pt" style:font-size-asian="12pt" style:font-size-complex="12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margin-top="0cm" fo:margin-bottom="0cm" fo:margin-left="0cm" fo:margin-right="0cm" fo:orphans="2" fo:widows="2"/>
      <style:text-properties style:use-window-font-color="true" fo:background-color="#ffffff" fo:color="#000000" style:font-name="Verdana" fo:font-size="10pt" style:font-name-asian="Verdana" style:font-size-asian="12pt" style:font-name-complex="Verdana" style:font-size-complex="12pt" fo:language="ru" fo:language-asian="ru" fo:language-complex="ar" fo:country="RU" fo:country-asian="RU" fo:country-complex="SA"/>
    </style:style>
    <style:style style:name="Heading_20_1" style:display-name="Heading 1" style:family="paragraph" style:parent-style-name="Standard" style:default-outline-level="1">
      <style:paragraph-properties fo:background-color="#ffffff" fo:margin-top="0.159cm" fo:margin-bottom="0.159cm" fo:margin-left="0.159cm" fo:margin-right="0.159cm" fo:keep-with-next="always"/>
      <style:text-properties fo:background-color="#ffffff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margin-top="0.159cm" fo:margin-bottom="0.159cm" fo:margin-left="0.159cm" fo:margin-right="0.159cm" fo:keep-with-next="always"/>
      <style:text-properties fo:background-color="#ffffff" fo:font-style="italic" style:font-style-asian="italic" style:font-style-complex="italic" fo:color="#000000" style:font-name="Verdana" fo:font-size="14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159cm" fo:margin-bottom="0.159cm" fo:margin-left="0.159cm" fo:margin-right="0.159cm" fo:keep-with-next="always"/>
      <style:text-properties fo:background-color="#ffffff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159cm" fo:margin-bottom="0.159cm" fo:margin-left="0.159cm" fo:margin-right="0.159cm" fo:keep-with-next="always"/>
      <style:text-properties fo:background-color="#ffffff" fo:color="#000000" style:font-name="Verdana" fo:font-size="10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ackground-color="#ffffff" fo:margin-top="0.159cm" fo:margin-bottom="0.159cm" fo:margin-left="0.159cm" fo:margin-right="0.159cm"/>
      <style:text-properties fo:background-color="#ffffff" fo:font-style="italic" style:font-style-asian="italic" style:font-style-complex="italic" fo:color="#000000" style:font-name="Verdana" fo:font-size="8pt" style:font-name-asian="Verdana" style:font-size-asian="13pt" style:font-name-complex="Verdana" style:font-size-complex="13pt" fo:font-weight="bold" style:font-weight-asian="bold" style:font-weight-complex="bold"/>
    </style:style>
    <style:style style:name="Heading_20_6" style:display-name="Heading 6" style:family="paragraph" style:parent-style-name="Standard" style:default-outline-level="6">
      <style:paragraph-properties fo:background-color="#ffffff" fo:margin-top="0.159cm" fo:margin-bottom="0.159cm" fo:margin-left="0.159cm" fo:margin-right="0.159cm"/>
      <style:text-properties fo:background-color="#ffffff" fo:color="#000000" style:font-name="Verdana" fo:font-size="8pt" style:font-name-asian="Verdana" style:font-size-asian="11pt" style:font-name-complex="Verdana" style:font-size-complex="11pt" fo:font-weight="bold" style:font-weight-asian="bold" style:font-weight-complex="bold"/>
    </style:style>
    <style:style style:name="Default_20_Paragraph_20_Font" style:display-name="Default Paragraph Font" style:family="text"/>
    <style:style style:name="writely-toc-lower-roman" style:family="paragraph" style:parent-style-name="Standard">
      <style:paragraph-properties fo:background-color="#ffffff"/>
      <style:text-properties fo:background-color="#ffffff"/>
    </style:style>
    <style:style style:name="Tr" style:family="paragraph" style:parent-style-name="Standard">
      <style:paragraph-properties fo:text-align="left"/>
      <style:text-properties fo:background-color="#ffffff"/>
    </style:style>
    <style:style style:name="Img" style:family="paragraph" style:parent-style-name="Standard">
      <style:paragraph-properties fo:background-color="#ffffff"/>
      <style:text-properties fo:background-color="#ffffff"/>
    </style:style>
    <style:style style:name="Div" style:family="paragraph" style:parent-style-name="Standard">
      <style:paragraph-properties fo:margin-top="0cm" fo:margin-bottom="0cm"/>
      <style:text-properties fo:background-color="#ffffff"/>
    </style:style>
    <style:style style:name="webkit-indent-blockquote" style:family="paragraph" style:parent-style-name="Standard">
      <style:paragraph-properties fo:background-color="#ffffff"/>
      <style:text-properties fo:background-color="#ffffff"/>
    </style:style>
    <style:style style:name="writely-toc-disc" style:family="paragraph" style:parent-style-name="Standard">
      <style:paragraph-properties fo:background-color="#ffffff"/>
      <style:text-properties fo:background-color="#ffffff"/>
    </style:style>
    <style:style style:name="Ol" style:family="paragraph" style:parent-style-name="Standard">
      <style:paragraph-properties fo:margin-top="0cm" fo:margin-bottom="0cm"/>
      <style:text-properties fo:background-color="#ffffff"/>
    </style:style>
    <style:style style:name="writely-toc-decimal" style:family="paragraph" style:parent-style-name="Standard">
      <style:paragraph-properties fo:background-color="#ffffff"/>
      <style:text-properties fo:background-color="#ffffff"/>
    </style:style>
    <style:style style:name="Option" style:family="paragraph" style:parent-style-name="Standard">
      <style:paragraph-properties fo:margin-top="0cm" fo:margin-bottom="0cm"/>
      <style:text-properties fo:background-color="#ffffff"/>
    </style:style>
    <style:style style:name="Ul" style:family="paragraph" style:parent-style-name="Standard">
      <style:paragraph-properties fo:margin-top="0cm" fo:margin-bottom="0cm"/>
      <style:text-properties fo:background-color="#ffffff"/>
    </style:style>
    <style:style style:name="Select" style:family="paragraph" style:parent-style-name="Standard">
      <style:paragraph-properties fo:margin-top="0cm" fo:margin-bottom="0cm"/>
      <style:text-properties fo:background-color="#ffffff"/>
    </style:style>
    <style:style style:name="writely-toc-lower-alpha" style:family="paragraph" style:parent-style-name="Standard">
      <style:paragraph-properties fo:background-color="#ffffff"/>
      <style:text-properties fo:background-color="#ffffff"/>
    </style:style>
    <style:style style:name="Blockquote" style:family="paragraph" style:parent-style-name="Standard">
      <style:paragraph-properties fo:background-color="#ffffff" fo:padding-top="0.247cm" fo:border-top="#dddddd 0.026cm solid" fo:padding-bottom="0.247cm" fo:border-bottom="#dddddd 0.026cm solid" fo:padding-left="0.247cm" fo:border-left="#dddddd 0.026cm solid" fo:padding-right="0.247cm" fo:border-right="#dddddd 0.026cm solid"/>
      <style:text-properties fo:background-color="#ffffff"/>
    </style:style>
    <style:style style:name="writely-toc-upper-alpha" style:family="paragraph" style:parent-style-name="Standard">
      <style:paragraph-properties fo:background-color="#ffffff"/>
      <style:text-properties fo:background-color="#ffffff"/>
    </style:style>
    <style:style style:name="Table" style:family="paragraph" style:parent-style-name="Standard">
      <style:paragraph-properties fo:background-color="#ffffff"/>
      <style:text-properties fo:background-color="#ffffff"/>
    </style:style>
    <style:style style:name="Li" style:family="paragraph" style:parent-style-name="Standard">
      <style:paragraph-properties fo:margin-top="0cm" fo:margin-bottom="0cm"/>
      <style:text-properties fo:background-color="#ffffff"/>
    </style:style>
    <style:style style:name="pb" style:family="paragraph" style:parent-style-name="Standard">
      <style:paragraph-properties fo:background-color="#ffffff"/>
      <style:text-properties fo:background-color="#ffffff"/>
    </style:style>
    <style:style style:name="Address" style:family="paragraph" style:parent-style-name="Standard">
      <style:paragraph-properties fo:margin-top="0cm" fo:margin-bottom="0cm"/>
      <style:text-properties fo:background-color="#ffffff"/>
    </style:style>
    <style:style style:name="Pre" style:family="paragraph" style:parent-style-name="Standard">
      <style:paragraph-properties fo:background-color="#ffffff" fo:margin-top="0cm" fo:margin-bottom="0cm" fo:margin-left="0cm" fo:margin-right="0cm"/>
      <style:text-properties fo:background-color="#ffffff" style:font-name="Courier New" style:font-name-asian="Courier New" style:font-name-complex="Courier New"/>
    </style:style>
    <style:style style:name="Ol_writely-toc-subheading" style:family="paragraph" style:parent-style-name="Ol">
      <style:paragraph-properties fo:background-color="#ffffff"/>
      <style:text-properties fo:background-color="#ffffff" fo:font-weight="normal"/>
    </style:style>
    <style:style style:name="writely-toc-upper-roman" style:family="paragraph" style:parent-style-name="Standard">
      <style:paragraph-properties fo:background-color="#ffffff"/>
      <style:text-properties fo:background-color="#ffffff"/>
    </style:style>
    <style:style style:name="writely-toc-none" style:family="paragraph" style:parent-style-name="Standard">
      <style:paragraph-properties fo:background-color="#ffffff"/>
      <style:text-properties fo:background-color="#ffffff"/>
    </style:style>
    <style:style style:name="LLS_1_0" style:family="text">
      <style:text-properties style:font-name="Symbol"/>
    </style:style>
    <style:style style:name="LLS_1_1" style:family="text">
      <style:text-properties style:font-name="Courier New"/>
    </style:style>
    <style:style style:name="LLS_1_2" style:family="text">
      <style:text-properties style:font-name="Wingdings"/>
    </style:style>
    <style:style style:name="LLS_1_3" style:family="text">
      <style:text-properties style:font-name="Symbol"/>
    </style:style>
    <style:style style:name="LLS_1_4" style:family="text">
      <style:text-properties style:font-name="Courier New"/>
    </style:style>
    <style:style style:name="LLS_1_5" style:family="text">
      <style:text-properties style:font-name="Wingdings"/>
    </style:style>
    <style:style style:name="LLS_1_6" style:family="text">
      <style:text-properties style:font-name="Symbol"/>
    </style:style>
    <style:style style:name="LLS_1_7" style:family="text">
      <style:text-properties style:font-name="Courier New"/>
    </style:style>
    <style:style style:name="LLS_1_8" style:family="text">
      <style:text-properties style:font-name="Wingdings"/>
    </style:style>
    <text:list-style style:name="LS1">
      <text:list-level-style-bullet text:bullet-char="" text:style-name="LLS_1_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LS_1_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LS_1_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LS_1_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LS_1_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LS_1_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LS_1_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LS_1_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LS_1_8" text:level="9">
        <style:list-level-properties text:space-before="10.795cm" text:min-label-width="0.635cm" fo:text-align="start"/>
        <style:text-properties style:font-name="Wingdings"/>
      </text:list-level-style-bullet>
    </text:list-style>
    <text:list-style style:name="LS2">
      <text:list-level-style-number style:num-format="1" text:style-name="LLS_2_0" text:level="1" style:num-suffix=".">
        <style:list-level-properties text:space-before="0.635cm" text:min-label-width="0.635cm" fo:text-align="start"/>
      </text:list-level-style-number>
      <text:list-level-style-number style:num-format="a" text:style-name="LLS_2_1" text:level="2" style:num-suffix=".">
        <style:list-level-properties text:space-before="1.905cm" text:min-label-width="0.635cm" fo:text-align="start"/>
      </text:list-level-style-number>
      <text:list-level-style-number style:num-format="i" text:style-name="LLS_2_2" text:level="3" style:num-suffix=".">
        <style:list-level-properties text:min-label-width="3.81cm" text:min-label-distance="0.318cm" fo:text-align="end"/>
      </text:list-level-style-number>
      <text:list-level-style-number style:num-format="1" text:style-name="LLS_2_3" text:level="4" style:num-suffix=".">
        <style:list-level-properties text:space-before="4.445cm" text:min-label-width="0.635cm" fo:text-align="start"/>
      </text:list-level-style-number>
      <text:list-level-style-number style:num-format="a" text:style-name="LLS_2_4" text:level="5" style:num-suffix=".">
        <style:list-level-properties text:space-before="5.715cm" text:min-label-width="0.635cm" fo:text-align="start"/>
      </text:list-level-style-number>
      <text:list-level-style-number style:num-format="i" text:style-name="LLS_2_5" text:level="6" style:num-suffix=".">
        <style:list-level-properties text:min-label-width="7.62cm" text:min-label-distance="0.318cm" fo:text-align="end"/>
      </text:list-level-style-number>
      <text:list-level-style-number style:num-format="1" text:style-name="LLS_2_6" text:level="7" style:num-suffix=".">
        <style:list-level-properties text:space-before="8.255cm" text:min-label-width="0.635cm" fo:text-align="start"/>
      </text:list-level-style-number>
      <text:list-level-style-number style:num-format="a" text:style-name="LLS_2_7" text:level="8" style:num-suffix=".">
        <style:list-level-properties text:space-before="9.525cm" text:min-label-width="0.635cm" fo:text-align="start"/>
      </text:list-level-style-number>
      <text:list-level-style-number style:num-format="i" text:style-name="LLS_2_8" text:level="9" style:num-suffix=".">
        <style:list-level-properties text:min-label-width="11.43cm" text:min-label-distance="0.318cm" fo:text-align="end"/>
      </text:list-level-style-number>
    </text:list-style>
    <text:list-style style:name="LS3">
      <text:list-level-style-number style:num-format="1" text:style-name="LLS_3_0" text:level="1" style:num-suffix=".">
        <style:list-level-properties text:space-before="0.635cm" text:min-label-width="0.635cm" fo:text-align="start"/>
      </text:list-level-style-number>
      <text:list-level-style-number style:num-format="a" text:style-name="LLS_3_1" text:level="2" style:num-suffix=".">
        <style:list-level-properties text:space-before="1.905cm" text:min-label-width="0.635cm" fo:text-align="start"/>
      </text:list-level-style-number>
      <text:list-level-style-number style:num-format="i" text:style-name="LLS_3_2" text:level="3" style:num-suffix=".">
        <style:list-level-properties text:min-label-width="3.81cm" text:min-label-distance="0.318cm" fo:text-align="end"/>
      </text:list-level-style-number>
      <text:list-level-style-number style:num-format="1" text:style-name="LLS_3_3" text:level="4" style:num-suffix=".">
        <style:list-level-properties text:space-before="4.445cm" text:min-label-width="0.635cm" fo:text-align="start"/>
      </text:list-level-style-number>
      <text:list-level-style-number style:num-format="a" text:style-name="LLS_3_4" text:level="5" style:num-suffix=".">
        <style:list-level-properties text:space-before="5.715cm" text:min-label-width="0.635cm" fo:text-align="start"/>
      </text:list-level-style-number>
      <text:list-level-style-number style:num-format="i" text:style-name="LLS_3_5" text:level="6" style:num-suffix=".">
        <style:list-level-properties text:min-label-width="7.62cm" text:min-label-distance="0.318cm" fo:text-align="end"/>
      </text:list-level-style-number>
      <text:list-level-style-number style:num-format="1" text:style-name="LLS_3_6" text:level="7" style:num-suffix=".">
        <style:list-level-properties text:space-before="8.255cm" text:min-label-width="0.635cm" fo:text-align="start"/>
      </text:list-level-style-number>
      <text:list-level-style-number style:num-format="a" text:style-name="LLS_3_7" text:level="8" style:num-suffix=".">
        <style:list-level-properties text:space-before="9.525cm" text:min-label-width="0.635cm" fo:text-align="start"/>
      </text:list-level-style-number>
      <text:list-level-style-number style:num-format="i" text:style-name="LLS_3_8" text:level="9" style:num-suffix=".">
        <style:list-level-properties text:min-label-width="11.43cm" text:min-label-distance="0.318cm" fo:text-align="end"/>
      </text:list-level-style-number>
    </text:list-style>
    <text:list-style style:name="LS4">
      <text:list-level-style-number style:num-format="1" text:style-name="LLS_4_0" text:level="1" style:num-suffix=".">
        <style:list-level-properties text:space-before="0.635cm" text:min-label-width="0.635cm" fo:text-align="start"/>
      </text:list-level-style-number>
      <text:list-level-style-number style:num-format="a" text:style-name="LLS_4_1" text:level="2" style:num-suffix=".">
        <style:list-level-properties text:space-before="1.905cm" text:min-label-width="0.635cm" fo:text-align="start"/>
      </text:list-level-style-number>
      <text:list-level-style-number style:num-format="i" text:style-name="LLS_4_2" text:level="3" style:num-suffix=".">
        <style:list-level-properties text:min-label-width="3.81cm" text:min-label-distance="0.318cm" fo:text-align="end"/>
      </text:list-level-style-number>
      <text:list-level-style-number style:num-format="1" text:style-name="LLS_4_3" text:level="4" style:num-suffix=".">
        <style:list-level-properties text:space-before="4.445cm" text:min-label-width="0.635cm" fo:text-align="start"/>
      </text:list-level-style-number>
      <text:list-level-style-number style:num-format="a" text:style-name="LLS_4_4" text:level="5" style:num-suffix=".">
        <style:list-level-properties text:space-before="5.715cm" text:min-label-width="0.635cm" fo:text-align="start"/>
      </text:list-level-style-number>
      <text:list-level-style-number style:num-format="i" text:style-name="LLS_4_5" text:level="6" style:num-suffix=".">
        <style:list-level-properties text:min-label-width="7.62cm" text:min-label-distance="0.318cm" fo:text-align="end"/>
      </text:list-level-style-number>
      <text:list-level-style-number style:num-format="1" text:style-name="LLS_4_6" text:level="7" style:num-suffix=".">
        <style:list-level-properties text:space-before="8.255cm" text:min-label-width="0.635cm" fo:text-align="start"/>
      </text:list-level-style-number>
      <text:list-level-style-number style:num-format="a" text:style-name="LLS_4_7" text:level="8" style:num-suffix=".">
        <style:list-level-properties text:space-before="9.525cm" text:min-label-width="0.635cm" fo:text-align="start"/>
      </text:list-level-style-number>
      <text:list-level-style-number style:num-format="i" text:style-name="LLS_4_8" text:level="9" style:num-suffix=".">
        <style:list-level-properties text:min-label-width="11.43cm" text:min-label-distance="0.318cm" fo:text-align="end"/>
      </text:list-level-style-number>
    </text:list-style>
    <text:list-style style:name="LS5">
      <text:list-level-style-number style:num-format="1" text:style-name="LLS_5_0" text:level="1" style:num-suffix=".">
        <style:list-level-properties text:space-before="0.635cm" text:min-label-width="0.635cm" fo:text-align="start"/>
      </text:list-level-style-number>
      <text:list-level-style-number style:num-format="a" text:style-name="LLS_5_1" text:level="2" style:num-suffix=".">
        <style:list-level-properties text:space-before="1.905cm" text:min-label-width="0.635cm" fo:text-align="start"/>
      </text:list-level-style-number>
      <text:list-level-style-number style:num-format="i" text:style-name="LLS_5_2" text:level="3" style:num-suffix=".">
        <style:list-level-properties text:min-label-width="3.81cm" text:min-label-distance="0.318cm" fo:text-align="end"/>
      </text:list-level-style-number>
      <text:list-level-style-number style:num-format="1" text:style-name="LLS_5_3" text:level="4" style:num-suffix=".">
        <style:list-level-properties text:space-before="4.445cm" text:min-label-width="0.635cm" fo:text-align="start"/>
      </text:list-level-style-number>
      <text:list-level-style-number style:num-format="a" text:style-name="LLS_5_4" text:level="5" style:num-suffix=".">
        <style:list-level-properties text:space-before="5.715cm" text:min-label-width="0.635cm" fo:text-align="start"/>
      </text:list-level-style-number>
      <text:list-level-style-number style:num-format="i" text:style-name="LLS_5_5" text:level="6" style:num-suffix=".">
        <style:list-level-properties text:min-label-width="7.62cm" text:min-label-distance="0.318cm" fo:text-align="end"/>
      </text:list-level-style-number>
      <text:list-level-style-number style:num-format="1" text:style-name="LLS_5_6" text:level="7" style:num-suffix=".">
        <style:list-level-properties text:space-before="8.255cm" text:min-label-width="0.635cm" fo:text-align="start"/>
      </text:list-level-style-number>
      <text:list-level-style-number style:num-format="a" text:style-name="LLS_5_7" text:level="8" style:num-suffix=".">
        <style:list-level-properties text:space-before="9.525cm" text:min-label-width="0.635cm" fo:text-align="start"/>
      </text:list-level-style-number>
      <text:list-level-style-number style:num-format="i" text:style-name="LLS_5_8" text:level="9" style:num-suffix=".">
        <style:list-level-properties text:min-label-width="11.43cm" text:min-label-distance="0.318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margin-top="2cm" fo:margin-bottom="2cm" fo:margin-left="3cm" fo:margin-right="1.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4.0.3.0</meta:generator>
    <dc:title>Prevádzkový poriadok intranetu a počítačových učební</dc:title>
    <meta:initial-creator/>
    <dc:creator/>
    <meta:editing-cycles>0</meta:editing-cycles>
    <meta:document-statistic meta:page-count="0" meta:paragraph-count="0" meta:row-count="0" meta:word-count="0" meta:character-count="0"/>
  </office:meta>
</office:document-meta>
</file>